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8</text:p>
      <text:p text:style-name="ifm_p_font.roman_mt.3.76mm_ifm">Vragen van de leden <text:span text:style-name="ifm_span_font.bold_ifm">Omtzigt</text:span> en <text:span text:style-name="ifm_span_font.bold_ifm">Knops</text:span> (beiden CDA) aan de Minister van Buitenlandse Zaken over <text:span text:style-name="ifm_span_font.italic_ifm">het confisqueren van kerken en vernielen van cultureel erfgoed door Turkije</text:span> (ingezonden 15 april 2016).</text:p>
      <text:p text:style-name="ifm_p_font.roman_mt.3.76mm_ifm">Antwoord van Minister <text:span text:style-name="ifm_span_font.bold_ifm">Koenders</text:span> (Buitenlandse Zaken) (ontvangen 2 mei 2016).</text:p>
      <text:p text:style-name="ifm_p_mt.3.76mm_ifm">Vraag 1 en 2</text:p>
      <text:p text:style-name="ifm_p_ifm">Hoe beoordeelt u de berichtgeving dat de Turkse staat beslag gelegd zou hebben op vijf kerken in de stad Diyarbakir en in totaal 6.300 gebouwen en stukken grond in het centrum nationaliseert om haar greep op de stad te vergroten?<text:note text:id="ID-2016Z07768-d37e55" text:note-class="footnote"><text:note-citation text:label="1 ">1</text:note-citation><text:note-body><text:p text:style-name="ifm_p_font.normal_size.6.93pt_mt..5mm_indent.-0.1161in_mleft.0.1161in_ifm">http://www.refdag.nl/kerkplein/kerknieuws/turkije_legt_beslag_op_vijf_kerken_1_982731</text:p></text:note-body></text:note></text:p>
      <text:p text:style-name="ifm_p_ifm">Klopt het dat de Turkse overheid alle kerken met bijbehorende gronden in het historische centrum geconfisqueerd heeft, waaronder de Sint Giragoskerk, een protestantse kerk, een Chaldeeuwse, een Syrisch Orthodoxe en een Armeense kerk, met als gevolg dat er momenteel geen enkele kerk meer geopend is in Diyarbakir?</text:p>
      <text:p text:style-name="ifm_p_mt.3.76mm_ifm">Antwoord 1 en 2</text:p>
      <text:p text:style-name="ifm_p_ifm">Op 21 maart heeft de Turkse ministerraad, onder verwijzing naar <text:span text:style-name="ifm_span_font.italic_ifm">Expropriation Law</text:span> no. 2942, artikel 27, besloten 6.292 percelen in het historische centrum van Diyarbakir van het district Sur te onteigenen, waaronder een aantal kerken en ook moskeeën. Onder Turkse wetgeving is onteigening mogelijk op grond van «nationale veiligheid of andere uitzonderlijke condities» mits gedupeerden worden gecompenseerd voor een bedrag dat door de rechtbank wordt bepaald. Betroffenen kunnen verder beroep aantekenen tegen onteigening.</text:p>
      <text:p text:style-name="ifm_p_ifm">Deze onteigening beoogt restauratie mogelijk te maken van dit centrum, dat zwaar beschadigd raakte tijdens de gevechten tussen veiligheidstroepen en PKK. Op 14 april werden de restauratievoornemens in het parlement goedgekeurd.</text:p>
      <text:p text:style-name="ifm_p_ifm">De genoemde kerken komen na restauratie weer in handen van hun respectieve stichtingen en kunnen dan weer voor kerkelijke en culturele doeleinden in gebruik worden genomen. De stichting die Surp Girago beheert heeft voorbereidingen getroffen voor een rechtszaak mocht het tot permanente onteigening komen, maar verwacht niet dat dit zal gebeuren.</text:p>
      <text:p text:style-name="ifm_p_mt.3.76mm_ifm">Vraag 3</text:p>
      <text:p text:style-name="ifm_p_ifm">Is deze maatregel genomen tegen de wil van de lokale autoriteiten van Diyarbakir in? Klopt het dat zowel de lokale overheid als de kerkelijke verantwoordelijken de maatregel juridisch willen aanvechten?<text:note text:id="ID-2016Z07768-d37e73" text:note-class="footnote"><text:note-citation text:label="2 ">2</text:note-citation><text:note-body><text:p text:style-name="ifm_p_font.normal_size.6.93pt_mt..5mm_indent.-0.1161in_mleft.0.1161in_ifm">http://armenianweekly.com/2016/03/28/breaking-expropriated-properties-in-diyarbakir/</text:p></text:note-body></text:note></text:p>
      <text:p text:style-name="ifm_p_mt.3.76mm_ifm">Antwoord 3</text:p>
      <text:p text:style-name="ifm_p_ifm">De maatregel is genomen tegen de wil van de lokale autoriteiten. 310 lokale pro-Koerdische organisaties, waaronder de gemeente Diyarbakir, kamers van koophandel en NGO’s hebben aangekondigd de maatregel aan te zullen vechten.</text:p>
      <text:p text:style-name="ifm_p_mt.3.76mm_ifm">Vraag 4</text:p>
      <text:p text:style-name="ifm_p_ifm">Deelt u de opvatting dat het confisqueren van deze kerken in strijd is met de mensenrechten? Bent u bereid opheldering te vragen bij Turkije over gronden voor en de duur van deze maatregel?</text:p>
      <text:p text:style-name="ifm_p_mt.3.76mm_ifm">Antwoord 4</text:p>
      <text:p text:style-name="ifm_p_ifm">Zie het antwoord onder 1 en 2.</text:p>
      <text:p text:style-name="ifm_p_mt.3.76mm_ifm">Vraag 5 en 6</text:p>
      <text:p text:style-name="ifm_p_ifm">Klopt het dat een groot deel van het historische district Sur in puin ligt als gevolg van beschietingen door het Turkse leger, in de strijd tegen Koerdische militanten? Hoe beoordeelt u de uitspraken<text:note text:id="ID-2016Z07768-d37e92" text:note-class="footnote"><text:note-citation text:label="3 ">3</text:note-citation><text:note-body><text:p text:style-name="ifm_p_font.normal_size.6.93pt_mt..5mm_indent.-0.1161in_mleft.0.1161in_ifm">http://www.mo.be/analyse/erdogan-plant-nieuw-koerdistan</text:p></text:note-body></text:note> van Nevin Soyukaya, hoofd van het departement Cultureel Erfgoed en Toerisme van het gemeentebestuur van Diyarbakir, dat de vernieling en de ontvolking van Sur «catastrofaal» zijn?</text:p>
      <text:p text:style-name="ifm_p_ifm">Is er met tanks en andere zware wapens geschoten op historische gebouwen en kerken? Zo ja, hoe beoordeelt u dit, ook in het licht van het humanitair oorlogsrecht en het feit dat de muren van Diyarbakir en het gebied daarbinnen door UNESCO als Werelderfgoed beschouwd worden?<text:note text:id="ID-2016Z07768-d37e106" text:note-class="footnote"><text:note-citation text:label="4 ">4</text:note-citation><text:note-body><text:p text:style-name="ifm_p_font.normal_size.6.93pt_mt..5mm_indent.-0.1161in_mleft.0.1161in_ifm">http://whc.unesco.org/en/decisions/6382/</text:p></text:note-body></text:note> Bent u bereid te pleiten voor onafhankelijk onderzoek naar het optreden van de Turkse veiligheidstroepen?</text:p>
      <text:p text:style-name="ifm_p_mt.3.76mm_ifm">Antwoord 5 en 6</text:p>
      <text:p text:style-name="ifm_p_ifm">De verwoestingen in Sur zijn het gevolg van hevige gevechten tussen Turkse veiligheidstroepen en PKK-militanten die barricades hadden opgeworpen en loopgraven aangelegd. Beide partijen hebben zware wapens, waaronder tanks, gebruikt. Het oude centrum is fors beschadigd, maar niet compleet vernietigd. Herstel zal aanzienlijke inspanningen vergen.</text:p>
      <text:p text:style-name="ifm_p_mt.3.76mm_ifm">Vraag 7</text:p>
      <text:p text:style-name="ifm_p_ifm">Deelt u de vrees voor vernieling van de architecturale structuur van Sur bij herbouw en bevolkingsvervanging, en daarmee de teloorgang van gedeeld collectief geheugen in Sur van Koerden, Armeniërs, Assyriërs, Arameeërs en vele anderen?</text:p>
      <text:p text:style-name="ifm_p_mt.3.76mm_ifm">Antwoord 7</text:p>
      <text:p text:style-name="ifm_p_ifm">Turkse autoriteiten zeggen de architectonische structuur te respecteren en Sur conform te herbouwen.</text:p>
      <text:p text:style-name="ifm_p_mt.3.76mm_ifm">Vraag 8 en 9</text:p>
      <text:p text:style-name="ifm_p_ifm">Hoe ernstig is de schade aan de geconfisqueerde kerken, in het bijzonder de Armeense katholieke kerk, de Surp Giragos kerk en de 1.700 jaar oude Syrisch Orthodoxe Heilige Maagd Mariakerk? Bent u bereid hierover opheldering te vragen bij Turkije?</text:p>
      <text:p text:style-name="ifm_p_ifm">Hoe beoordeelt u in het licht van het bovenstaande het feit dat de Surp Giragos kerk, de grootste Armeense kerk van het Midden-Oosten, vorig jaar nog een EU-prijs voor cultureel erfgoed gewonnen heeft en dat de jury over de restauratie van de kerk oordeelde dat deze, na de verdrijving en vlucht van de Armeniërs uit Diyarbakir «op immense wijze heeft bijgedragen aan vrede, verzoening en verbeterde sociale integratie van de Armeense gemeenschap»?<text:note text:id="ID-2016Z07768-d37e130" text:note-class="footnote"><text:note-citation text:label="5 ">5</text:note-citation><text:note-body><text:p text:style-name="ifm_p_font.normal_size.6.93pt_mt..5mm_indent.-0.1161in_mleft.0.1161in_ifm">http://www.hurriyetdailynews.com/armenian-church-gets-eu-prize-for-cultural-heritage.aspx?pageID=238&amp;nID=83918&amp;NewsCatID=385</text:p></text:note-body></text:note></text:p>
      <text:p text:style-name="ifm_p_mt.3.76mm_ifm">Antwoord 8 en 9</text:p>
      <text:p text:style-name="ifm_p_ifm">De schade aan de Surp Giragos kerk is beperkt gebleven. De medaille die gepaard gaat met het winnen van de EU-prijs zal op 5 mei overhandigd worden. De schade aan de er vlak naast gelegen Chaldese kerk is ook beperkt, aldus Ergun Ayik, president van de <text:span text:style-name="ifm_span_font.italic_ifm">Diyarbakir Armenian Surp Small Church Hidir Ilyas Surp Gregos Church Foundation</text:span>, die de kerk beheert. Wel is een aantal historische winkels rond beide kerken zwaar beschadigd, net als de Armeense katholieke kerk, de historische Kursunlu moskee en de Sheikh Muhattar moskee.</text:p>
      <text:p text:style-name="ifm_p_mt.3.76mm_ifm">Vraag 10 en 11</text:p>
      <text:p text:style-name="ifm_p_ifm">Hoe beoordeelt u de foto die via social media verspreid is van een vermoedelijke Turkse politiefunctionaris in de beschadigde Surp Giragos kerk, die het gebaar maakt van de Grijze Wolven, met de boodschap «Sultan Alparslan’s kleinkinderen brengen de ongelovigen van kerken tot het geloof»?<text:note text:id="ID-2016Z07768-d37e143" text:note-class="footnote"><text:note-citation text:label="6 ">6</text:note-citation><text:note-body><text:p text:style-name="ifm_p_font.normal_size.6.93pt_mt..5mm_indent.-0.1161in_mleft.0.1161in_ifm">http://armenianweekly.com/2016/02/15/breaking-images-show-extent-of-damage-to-diyarbakirs-surp-sarkis-church/</text:p></text:note-body></text:note></text:p>
      <text:p text:style-name="ifm_p_ifm">Deelt u de opvatting van de Turkse oppositiepartij HDP dat de Turkse politie hiermee «de christenen van Surp Giragos vernederd heeft»?</text:p>
      <text:p text:style-name="ifm_p_mt.3.76mm_ifm">Antwoord 10 en 11</text:p>
      <text:p text:style-name="ifm_p_ifm">De foto toont aan dat er nog vooroordelen tegen minderheden bestaan in Turkije. Ik begrijp de opvatting hierover van de HDP.</text:p>
      <text:p text:style-name="ifm_p_mt.3.76mm_ifm">Vraag 12 en 13</text:p>
      <text:p text:style-name="ifm_p_ifm">Bent u bereid scherp protest aan te tekenen bij Turkije tegen het confisqueren van de kerken en bijbehorende gronden? Bent u tevens bereid deze kwestie te adresseren binnen de EU, de Raad van Europa en andere fora? Zo nee, waarom niet?</text:p>
      <text:p text:style-name="ifm_p_ifm">Bent u bereid opheldering te vragen aan Turkse autoriteiten en aan de Tweede Kamer mee te delen wat zij vertellen wat er gebeurd is?</text:p>
      <text:p text:style-name="ifm_p_mt.3.76mm_ifm">Antwoord 12 en 13</text:p>
      <text:p text:style-name="ifm_p_ifm">Ik verwijs naar de antwoorden op de vragen 1, 2, 4. Ik ben van plan deze situatie nauwgezet te blijven volgen.</text:p>
      <text:p text:style-name="ifm_p_mt.3.76mm_ifm">Vraag 14</text:p>
      <text:p text:style-name="ifm_p_ifm">Zijn u andere gevallen bekend van het vernielen en/of confisqueren van kerken door de Turkse autoriteiten?</text:p>
      <text:p text:style-name="ifm_p_mt.3.76mm_ifm">Antwoord 14</text:p>
      <text:p text:style-name="ifm_p_ifm">Nee.</text:p>
      <text:p text:style-name="ifm_p_mt.3.76mm_ifm">Vraag 15</text:p>
      <text:p text:style-name="ifm_p_ifm">Hoe beoordeelt u de berichtgeving dat de laatste christen de antieke Turkse stad Nusaybin ontvlucht is wegens gevechten tussen het leger en Koerdische militanten, te weten de koster van de Jacobuskerk uit de derde eeuw?<text:note text:id="ID-2016Z07768-d37e176" text:note-class="footnote"><text:note-citation text:label="7 ">7</text:note-citation><text:note-body><text:p text:style-name="ifm_p_font.normal_size.6.93pt_mt..5mm_indent.-0.1161in_mleft.0.1161in_ifm">http://www.katholieknieuwsblad.nl/nieuws/laatste-christen-ontvlucht-turkse-stad</text:p></text:note-body></text:note></text:p>
      <text:p text:style-name="ifm_p_mt.3.76mm_ifm">Antwoord 15</text:p>
      <text:p text:style-name="ifm_p_ifm">Vanwege de zware gevechten in Nusaybin aan de Syrische grens is het merendeel van de burgers deze stad ontvlucht.</text:p>
      <text:p text:style-name="ifm_p_mt.3.76mm_ifm">Vraag 16 en 17</text:p>
      <text:p text:style-name="ifm_p_ifm">Bent u bereid aan te dringen bij Turkije op het naleven van het humanitair oorlogsrecht en de vroegchristelijke Jacobuskerk, die voorgedragen is voor de Werelderfgoedlijst van de UNESCO, niet te beschadigen of te confisqueren?</text:p>
      <text:p text:style-name="ifm_p_ifm">Bent u bereid het buitenproportionele geweld van de Turkse veiligheidstroepen in de strijd tegen de Koerdische militanten te veroordelen? Zo nee, waarom niet?</text:p>
      <text:p text:style-name="ifm_p_mt.3.76mm_ifm">Antwoord 16 en 17</text:p>
      <text:p text:style-name="ifm_p_ifm">Nederland dringt bilateraal en in EU-verband aan op het staken van het geweld door beide partijen en tot het hervatten van onderhandelingen tussen de Turkse autoriteiten en PKK. Ook in recente rapporten van het Europese parlement, <text:span text:style-name="ifm_span_font.italic_ifm">State Department</text:span> (<text:span text:style-name="ifm_span_font.italic_ifm">Turkey 2015 Human Rights Report</text:span>) en het aangekondigde rapport van mensenrechtencommissaris Muiznieks van de Raad van Europa wordt bij Turkije op naleving van humanitair oorlogsrecht aangedrongen. Ook UNESCO volgt de ontwikkelingen rondom (toekomstige) werelderfgoeds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Omtzigt en Knops over confisqueren van kerken en vernielen van cultureel erfgoed door Turkije</dc:title>
    <meta:user-defined meta:name="OVERHEIDop.ParlID/DC.identifier">ah-tk-20152016-2438</meta:user-defined>
    <meta:user-defined meta:name="OVERHEIDop.vraagnummer">2016Z07768</meta:user-defined>
    <meta:user-defined meta:name="OVERHEIDop.aanhangselNummer">2438</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H. Omtzigt</meta:user-defined>
    <meta:user-defined meta:name="OVERHEIDop.ontvanger">A.G. Koenders</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de leden Omtzigt en Knops over confisqueren van kerken en vernielen van cultureel erfgoed door Turkije</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