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43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35</text:p>
      <text:p text:style-name="P2">Vragen van de leden <text:span text:style-name="T1">Jan Vos</text:span>, <text:span text:style-name="T1">Jacobi</text:span> en <text:span text:style-name="T1">Nijboer</text:span> (allen PvdA) aan de Minister van Economische Zaken over <text:span text:style-name="T2">afvalwater van de NAM in de Waddenzee</text:span> (ingezonden 4 april 2016).</text:p>
      <text:p text:style-name="P2">Antwoord van Minister <text:span text:style-name="T1">Kamp</text:span> (Economische Zaken) (ontvangen 2 mei 2016).</text:p>
      <text:p text:style-name="P1">Vraag 1</text:p>
      <text:p text:style-name="Basis">Bent u bekend met de berichtgeving over het dumpen van afvalwater van de Nederlandse Aardolie Maatschappij BV (NAM), via de Eems, in de Waddenzee?<text:note text:id="ftn1" text:note-class="footnote"><text:note-citation text:label="1 ">1 </text:note-citation><text:note-body><text:p text:style-name="P3">http://www.rtvnoord.nl/nieuws/161256/NAM-onderzoekt-dumpen-productiewater-in-</text:p></text:note-body></text:note></text:p>
      <text:p text:style-name="P1">Antwoord 1</text:p>
      <text:p text:style-name="Basis">Ja.</text:p>
      <text:p text:style-name="P1">Vraag 2</text:p>
      <text:p text:style-name="Basis">Hoe is de NAM op dit vreemde idee gekomen? Kunt u de NAM wijzen op de beschermde UNESCO-status van de Waddenzee?</text:p>
      <text:p text:style-name="P1">Antwoord 2</text:p>
      <text:p text:style-name="Basis">NAM is uiteraard bekend met de beschermde status van de Waddenzee.</text:p>
      <text:p text:style-name="Basis">NAM produceert sinds januari 2011 olie uit het olieveld Schoonebeek in Drenthe. Bij deze oliewinning komt als bijproduct productiewater vrij. Dit water wordt conform de huidige vergunning geherinjecteerd in lege gasvelden in de diepe ondergrond in Twente. NAM is volgens de huidige vergunning verplicht om iedere zes jaar te onderzoeken of de herinjectie uit milieuoverwegingen nog steeds de voorkeur heeft.</text:p>
      <text:p text:style-name="Basis">NAM heeft voor de evaluatie een begeleidingscommissie «Herafweging Productiewater Schoonebeek» ingesteld. Deze commissie bestaat uit bestuurders van de provincie Drenthe, de provincie Overijssel, de betrokken gemeenten en het waterschap. De begeleidingscommissie heeft als taak om te controleren of het onderzoeksproces <text:soft-page-break/>transparant verloopt, en dat de vragen en zorgen die leven in de regio worden meegenomen in het onderzoek. De commissie is niet gebonden aan de uitkomsten van het onderzoek.</text:p>
      <text:p text:style-name="Basis">Op 10 november 2015 heeft de begeleidingscommissie ingestemd met de onderzoeksopzet. NAM heeft een lijst van 20 alternatieven voor herinjectie van productiewater opgesteld en daaruit een nadere selectie gemaakt van vier alternatieven. Op 30 maart 2016 heeft de begeleidingscommissie aangegeven dat de keuzes van NAM op dit moment voldoende duidelijk en transparant zijn om door te gaan met het evaluatieonderzoek.</text:p>
      <text:p text:style-name="Basis">Eén van de vier alternatieven betreft het idee om het productiewater te zuiveren tot schoon maar nog zout water en dit zoute water vervolgens te lozen in de Eems bij het bestaande lozingspunt bij Spijk. Dit is het alternatief dat wordt genoemd in de aangehaalde berichtgeving van RTV Noord. Uit de vier alternatieven zal in augustus en september 2016 in overleg met de regio Twente een nadere selectie worden gemaakt, conform het advies van 7 maart 2016 van de Commissie voor de milieueffectrapportage.<text:note text:id="ftn2" text:note-class="footnote"><text:note-citation text:label="2 ">2 </text:note-citation><text:note-body><text:p text:style-name="P3">Ter inzage gelegd bij het Centraal Informatiepunt Tweede Kamer</text:p></text:note-body></text:note> De geselecteerde alternatieven zullen in oktober en november 2016 in detail worden doorgerekend. Mocht blijken dat een van deze alternatieven uit milieuoverwegingen te prefereren is ten opzichte van de herinjectie van het productiewater in Twente dan kan ik in december 2016 besluiten om een traject te starten om via de vergunning de huidige verwerkingswijze aan te passen.</text:p>
      <text:p text:style-name="P1">Vraag 3</text:p>
      <text:p text:style-name="Basis">Waarom kiest de NAM niet gewoon voor het vierde scenario dat onderzocht wordt, namelijk zuivering van het water waarna het schone water geloosd wordt?</text:p>
      <text:p text:style-name="P1">Antwoord 3</text:p>
      <text:p text:style-name="Basis">Op dit moment is de evaluatie nog niet zo ver dat een gefundeerde keuze tussen de alternatieven kan worden gemaakt. Naar verwachting zal in december 2016 een keuze gemaakt kunnen worden. Om de onafhankelijkheid van de evaluatie te borgen heb ik aan de Commissie voor de milieueffectrapportage advies gevraagd.</text:p>
      <text:p text:style-name="P1">Vraag 4</text:p>
      <text:p text:style-name="Basis">Welke stoffen zitten er, naast hoge concentraties zout en chemicaliën, nog meer in het afvalwater van de NAM? Welke gevolgen kan dit hebben?</text:p>
      <text:p text:style-name="P1">Antwoord 4</text:p>
      <text:p text:style-name="Basis">NAM monitort de samenstelling van het geherinjecteerde productiewater en rapporteert deze aan de toezichthouder Staatstoezicht op de Mijnen. NAM heeft op haar website de rapportages van 2014 en 2015 gepubliceerd. De rapportage van 2015 is aan deze beantwoording toegevoegd<text:note text:id="ftn3" text:note-class="footnote"><text:note-citation text:label="3 ">3 </text:note-citation><text:note-body><text:p text:style-name="P3">Ter inzage gelegd bij het Centraal Informatiepunt Tweede Kamer</text:p></text:note-body></text:note>. Op basis van de zgn. Eural-toetsing wordt het injectiewater (met daarin de gemelde concentraties mijnbouwhulpstoffen) geclassificeerd als een «niet gevaarlijke afvalstof». Tevens is een toetsing uitgevoerd aan de Europese Verordening voor de classificatie van stoffen, de CLP Verordening (1272/2008/EG). Deze Europese Verordening classificeert het injectiewater als «niet gevaarlijk».</text:p>
      <text:p text:style-name="P1">Vraag 5</text:p>
      <text:p text:style-name="Basis">Is het waar dat er bij de NAM een vast patroon is te ontdekken, waarbij steeds alle technische en juridische mogelijkheden tot het uiterste worden uitgeprobeerd, om maar onder kosten uit te komen, terwijl de <text:soft-page-break/>maatschappelijke kosten en de imagoschade voor de NAM zelf veel groter zijn dan de mogelijke kostenreductie die de NAM hoopt te bereiken? Kunt u dit de NAM laten inzien?</text:p>
      <text:p text:style-name="P1">Antwoord 5</text:p>
      <text:p text:style-name="Basis">Het patroon en het beeld van NAM zoals dat in de vraagstelling wordt geschetst, herken ik niet. Ik heb NAM leren kennen als een bedrijf dat op een verantwoorde manier haar bedrijfsvoering wil doen. Voor de waterinjectie in Twente was NAM bereid om de «Herafweging productiewater Schoonebeek» anderhalf jaar te vervroegen om zo recht te doen aan zorgen die leven onder de inwoners van Tw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Jacobi en Nijboer over afvalwater van NAM in de Waddenzee</dc:title>
    <dc:language>nl</dc:language>
    <meta:document-statistic meta:table-count="1" meta:image-count="0" meta:object-count="0" meta:page-count="3" meta:paragraph-count="39" meta:word-count="822" meta:character-count="5384"/>
    <dc:date>2016-05-04T08:05:35.54</dc:date>
    <meta:editing-duration>PT4S</meta:editing-duration>
    <meta:editing-cycles>1</meta:editing-cycles>
    <meta:user-defined meta:name="DC.title">Antwoord op vragen van de leden Jan Vos, Jacobi en Nijboer over afvalwater van NAM in de Waddenzee</meta:user-defined>
    <meta:user-defined meta:name="DCTERMS.W3CDTF/DCTERMS.available">2016-05-03</meta:user-defined>
    <meta:user-defined meta:name="DCTERMS.W3CDTF/DCTERMS.issued">2016-05-02</meta:user-defined>
    <meta:user-defined meta:name="DCTERMS.W3CDTF/OVERHEIDop.datumOntvangst">2016-05-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AanhangselTypen/DC.type" meta:value-type="string">Antwoord</meta:user-defined>
    <meta:user-defined meta:name="OVERHEIDop.ParlID/DC.identifier" meta:value-type="string">ah-tk-20152016-2435</meta:user-defined>
    <meta:user-defined meta:name="OVERHEIDop.Parlementair/DC.type" meta:value-type="string">Aanhangsel van de Handelingen</meta:user-defined>
    <meta:user-defined meta:name="OVERHEIDop.aanhangselNummer" meta:value-type="string">2435</meta:user-defined>
    <meta:user-defined meta:name="OVERHEIDop.indiener" meta:value-type="string">L. Jacobi</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6752</meta:user-defined>
  </office:meta>
</office:document-meta>
</file>