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de leden <text:span text:style-name="ifm_span_font.bold_ifm">Mohandis</text:span> en <text:span text:style-name="ifm_span_font.bold_ifm">Otwin vanDijk</text:span> (beiden PvdA) aan de Minister van Onderwijs, Cultuur en Wetenschap over <text:span text:style-name="ifm_span_font.italic_ifm">de toegankelijkheid van hoger onderwijs voor dove 30+ studenten</text:span> (ingezonden 19 februari 2016).</text:p>
      <text:p text:style-name="ifm_p_font.roman_mt.3.76mm_ifm">Antwoord van Minister <text:span text:style-name="ifm_span_font.bold_ifm">Bussemaker</text:span> (Onderwijs, Cultuur en Wetenschap) (ontvangen 29 april 2016). Zie ook Aanhangsel Handelingen, vergaderjaar 2015–2016, nr. 2158.</text:p>
      <text:p text:style-name="ifm_p_mt.3.76mm_ifm">Vraag 1</text:p>
      <text:p text:style-name="ifm_p_ifm">Heeft u kennisgenomen van het bericht van RTL Nieuws inzake Dove student Hugo is te oud voor een gebarentolk: «Ik voel me dubbel benadeeld»?<text:note text:id="ID-2016Z03712-d37e62" text:note-class="footnote"><text:note-citation text:label="1 ">1</text:note-citation><text:note-body><text:p text:style-name="ifm_p_font.normal_size.6.93pt_mt..5mm_indent.-0.1161in_mleft.0.1161in_ifm">RTL Nieuws – «Dove student Hugo is te oud voor een gebarentolk: «Ik voel me dubbel benadeeld»» – maandag 15 februari 2016, http://www.rtlnieuws.nl/nieuws/binnenland/dove-student-hugo-te-oud-voor-een-gebarentolk-ik-voel-me-dubbel-benadeeld</text:p></text:note-body></text:note></text:p>
      <text:p text:style-name="ifm_p_mt.3.76mm_ifm">Antwoord 1</text:p>
      <text:p text:style-name="ifm_p_ifm">Ja.</text:p>
      <text:p text:style-name="ifm_p_mt.3.76mm_ifm">Vraag 2</text:p>
      <text:p text:style-name="ifm_p_ifm">Hoe beoordeelt u dit bericht in algemene zin met betrekking tot de toegankelijkheid van het hoger onderwijs voor een dove student die alleen kan studeren met behulp van een doventolk en waarbij deze voorziening niet voorhanden is voor dove studenten ouder dan 30 jaar?</text:p>
      <text:p text:style-name="ifm_p_mt.3.76mm_ifm">Antwoord 2</text:p>
      <text:p text:style-name="ifm_p_ifm">Het Ministerie van OCW hanteert in algemene zin een leeftijdsgrens van 30 jaar voor het verstrekken van een tolk in het onderwijs. Vanaf de leeftijdsgrens van 30 jaar komt de verantwoordelijkheid voor onderwijs bij de persoon te liggen en niet meer bij het Ministerie van OCW. Het stelsel van studiefinanciering is immers een stelsel dat jonge mensen in staat moet stellen een initiële opleiding te voltooien. Boven de 30 jaar is er sprake van een individuele verantwoordelijkheid.</text:p>
      <text:p text:style-name="ifm_p_ifm">Gaat iemand daarna op eigen kosten studeren, dan bestaat vanaf studiejaar 2017/2018 de mogelijkheid om tot 55 jaar geld te lenen voor een studie. Het gaat hier echter enkel om een krediet voor het betalen van het collegegeld of lesgeld en dus niet om kosten voor bijvoorbeeld levensonderhoud, een tolk of aangepast vervoer.</text:p>
      <text:p text:style-name="ifm_p_ifm">Mensen ouder dan 30 jaar kunnen onder bepaalde voorwaarden in aanmerking komen voor een doventolk om een opleiding te kunnen volgen.</text:p>
      <text:p text:style-name="ifm_p_ifm">Zo kan in het kader van het bevorderen van de re-integratiekansen in het arbeidsproces het UWV een tolk vergoeden. Hieraan zijn voorwaarden verbonden, zoals het hebben van toestemming van het UWV om de opleiding met behoud van een uitkering te mogen volgen. Ook de gemeente kan in het kader van de Participatiewet een tolk vergoeden. Daarbij kan het ook gaan om een tolk ten behoeve van een opleiding die iemand volgt in het kader van zijn werk.</text:p>
      <text:p text:style-name="ifm_p_mt.3.76mm_ifm">Vraag 3</text:p>
      <text:p text:style-name="ifm_p_ifm">Deelt u de mening dat hier mogelijk sprake is van ongelijke situaties waarbij dove studenten van boven de 30 jaar tegen een forse extra drempel aanlopen doordat de financiering van een doventolk dan eindigt?</text:p>
      <text:p text:style-name="ifm_p_mt.3.76mm_ifm">Antwoord 3</text:p>
      <text:p text:style-name="ifm_p_ifm">Tot de leeftijd van 30 jaar waarborgt de overheid dat personen toegang hebben tot het onderwijs. Vanaf de leeftijd van 30 jaar vervallen, zoals in het antwoord op de vorige vraag is aangegeven, zowel voor personen met een beperking als voor personen zonder beperking, de meeste voorzieningen die de overheid biedt om te kunnen studeren. Studeren is dan de eigen individuele verantwoordelijkheid. Er is dan ook geen sprake van ongelijke situaties.</text:p>
      <text:p text:style-name="ifm_p_mt.3.76mm_ifm">Vraag 4</text:p>
      <text:p text:style-name="ifm_p_ifm">Hoe verhoudt een dergelijke situatie zich tot het VN-verdrag inzake rechten van mensen met een beperking, waarin een gelijke toegang tot onderwijs beschreven wordt?</text:p>
      <text:p text:style-name="ifm_p_mt.3.76mm_ifm">Antwoord 4</text:p>
      <text:p text:style-name="ifm_p_ifm">Zie het antwoord op vraag 3. Het VN-verdrag inzake de rechten van personen met een beperking wordt op dit moment in Nederland geratificeerd. De Goedkeurings- en Uitvoeringswet is op 12 april 2016 behandeld in de Eerste Kamer.</text:p>
      <text:p text:style-name="ifm_p_mt.3.76mm_ifm">Vraag 5</text:p>
      <text:p text:style-name="ifm_p_ifm">Welke mogelijkheden ziet u en tot welke oplossingen bent u bereid om 30+ studenten met een beperking een gelijke kans op onderwijs te bieden als andere studenten?</text:p>
      <text:p text:style-name="ifm_p_mt.3.76mm_ifm">Antwoord 5</text:p>
      <text:p text:style-name="ifm_p_ifm">Voor wat betreft de mogelijkheden om boven de 30 jaar te studeren, verwijs ik naar het antwoord op vraag 2.</text:p>
      <text:h text:style-name="ifm_p_font.bold_mt.5.08mm_page.keep-with-next_ifm" text:outline-level="2">Toelichting:</text:h>
      <text:p text:style-name="ifm_p_mt.4.23mm_ifm">Deze vragen dienen ter aanvulling op eerdere vragen terzake van de leden Pieter Heerma en Rog (beiden CDA), ingezonden 19 februari 2016 (vraagnummer 2016Z037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handis en Otwin van Dijk inzake de toegankelijkheid van hoger onderwijs voor dove 30+ studenten</dc:title>
    <meta:user-defined meta:name="OVERHEIDop.ParlID/DC.identifier">ah-tk-20152016-2434</meta:user-defined>
    <meta:user-defined meta:name="OVERHEIDop.vraagnummer">2016Z03712</meta:user-defined>
    <meta:user-defined meta:name="OVERHEIDop.aanhangselNummer">2434</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de leden Mohandis en Otwin van Dijk inzake de toegankelijkheid van hoger onderwijs voor dove 30+ student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