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het lid <text:span text:style-name="ifm_span_font.bold_ifm">Van Gerven</text:span> (SP) aan de Staatssecretaris van Economische Zaken over <text:span text:style-name="ifm_span_font.italic_ifm">het bericht «Uitgelegde kippen vaak als oud vuil behandeld»</text:span> (ingezonden 24 maart 2016).</text:p>
      <text:p text:style-name="ifm_p_font.roman_mt.3.76mm_ifm">Antwoord van Staatssecretaris <text:span text:style-name="ifm_span_font.bold_ifm">van Dam</text:span> (Economische Zaken) (ontvangen 26 april 2016). Zie ook Aanhangsel Handelingen, vergaderjaar 2015–2016, nr. 2194.</text:p>
      <text:p text:style-name="ifm_p_mt.3.76mm_ifm">Vraag 1</text:p>
      <text:p text:style-name="ifm_p_ifm">Heeft u kennisgenomen van het rapport van de Dierenbescherming «Uitgelegde hennen op transport? Hou het kort!»?<text:note text:id="ID-2016Z06135-d37e58" text:note-class="footnote"><text:note-citation text:label="1 ">1</text:note-citation><text:note-body><text:p text:style-name="ifm_p_font.normal_size.6.93pt_mt..5mm_indent.-0.1161in_mleft.0.1161in_ifm">http://www.nu.nl/dieren/4233847/uitgelegde-kippen-vaak-als-oud-vuil-behandeld.html</text:p></text:note-body></text:note></text:p>
      <text:p text:style-name="ifm_p_mt.3.76mm_ifm">Antwoord 1</text:p>
      <text:p text:style-name="ifm_p_ifm">Ja.</text:p>
      <text:p text:style-name="ifm_p_mt.3.76mm_ifm">Vraag 2</text:p>
      <text:p text:style-name="ifm_p_ifm">Bent u bereid uw afkeuring uit te spreken over de misstanden?</text:p>
      <text:p text:style-name="ifm_p_mt.3.76mm_ifm">Antwoord 2</text:p>
      <text:p text:style-name="ifm_p_ifm">Uiteraard keur ik alle misstanden, zeker misstanden die gepaard gaan met ernstig dierenleed, af.</text:p>
      <text:p text:style-name="ifm_p_mt.3.76mm_ifm">Vraag 3</text:p>
      <text:p text:style-name="ifm_p_ifm">Wat gaat u doen om misstanden te voorkomen?</text:p>
      <text:p text:style-name="ifm_p_mt.3.76mm_ifm">Antwoord 3</text:p>
      <text:p text:style-name="ifm_p_ifm">Er is wet- en regelgeving opgesteld om het dierenwelzijn tijdens het transport te waarborgen. Zo beschrijft de Europese Transportverordening (Vo 1/2005) de eisen waaraan vervoer van dieren moet voldoen. De NVWA houdt toezicht op de naleving van deze wet- en regelgeving en heeft inzicht in overtredingen. Daarnaast is de NVWA bezig met een ketenanalyse op het gebied van pluimvee, wat zal bijdragen aan een beter inzicht in de keten en een beter risicogebaseerd toezicht. Ik wil graag deze ketenanalyse afwachten en op basis hiervan bezien wat de meest effectieve aanpak is. Ik verwijs u hiervoor ook naar de beantwoording van de vragen van het lid Thieme (PvdD) (Aanhangsel Handelingen, vergaderjaar 2015–2016, nr. 2429) die gelijktijdig aan uw Kamer is gezonden.</text:p>
      <text:p text:style-name="ifm_p_mt.3.76mm_ifm">Vraag 4</text:p>
      <text:p text:style-name="ifm_p_ifm">Bent u bereid om met de sector af te spreken om het slachttransport beperkt te houden tot maximaal vier uur?</text:p>
      <text:p text:style-name="ifm_p_mt.3.76mm_ifm">Antwoord 4</text:p>
      <text:p text:style-name="ifm_p_ifm">Ik verwijs u hiervoor naar het antwoord op de vragen 13 en 14 van het lid Thieme (PvdD) met kenmerk 2016Z06134 dat gelijktijdig aan uw Kamer is gezonden.</text:p>
      <text:p text:style-name="ifm_p_mt.3.76mm_ifm">Vraag 5</text:p>
      <text:p text:style-name="ifm_p_ifm">Bent u bereid om een dierenwelzijnscursus verplicht te stellen voor de vangploeg?</text:p>
      <text:p text:style-name="ifm_p_mt.3.76mm_ifm">Antwoord 5</text:p>
      <text:p text:style-name="ifm_p_ifm">Het pluimveebedrijfsleven werkt in het kader van het kwaliteitssysteem Integrale Keten Beheersing (IKB) voor Pluimvee Service Bedrijven (IKB PSB) aan de invoering van een welzijnscursus voor onder andere vangploegen. Deze wordt naar verwachting deze zomer verplicht gesteld voor de bedrijven die bij het IKB zijn aangesloten. Ik zal de sector vragen om het borgen van de kennis vooraf in het opleidingsplan op te nemen, evenals de manier waarop zij de resultaten gaat evalueren. Ook zal ik in overleg met de sector kijken of een versnelde invoering van de cursus mogelijk is.</text:p>
      <text:p text:style-name="ifm_p_mt.3.76mm_ifm">Vraag 6</text:p>
      <text:p text:style-name="ifm_p_ifm">Bent u bereid een dierenwelzijnsinspecteur toe te laten zien op de vangwerkzaamheden?</text:p>
      <text:p text:style-name="ifm_p_mt.3.76mm_ifm">Antwoord 6</text:p>
      <text:p text:style-name="ifm_p_ifm">Ik verwijs u hiervoor naar de beantwoording van vraag 11 van het lid Thieme (PvdD) met kenmerk 2016Z06134 die gelijktijdig aan uw Kamer is gezonden.</text:p>
      <text:p text:style-name="ifm_p_mt.3.76mm_ifm">Vraag 7</text:p>
      <text:p text:style-name="ifm_p_ifm">Kunt u aangeven welk percentage van de kippen voor, tijdens of na het slachttransport botbreuken of andere verwondingen oploopt? In hoeveel van de gecontroleerde gevallen komt het sterftecijfer boven de 0,5% en/of het cijfer van het aantal gewonde kippen boven de 2%?</text:p>
      <text:p text:style-name="ifm_p_mt.3.76mm_ifm">Antwoord 7</text:p>
      <text:p text:style-name="ifm_p_ifm">Ik heb geen exacte gegevens over het percentage kippen dat in het logistieke proces van boerderij naar slachthuis botbreuken of andere verwondingen oploopt. Dit komt doordat het aantal verwondingen niet standaard wordt geteld maar alleen bij vermoedens van veel letsel. Om een indicatie te geven van de omvang van het letsel; tijdens het project Vervoer pluimveeketen van de NVWA is bij een steekproef van 39 koppels slachtkuikens vastgesteld dat het meeste letsel vleugelletsel betreft en dat bij gemiddeld 3% van de kuikens omvangrijk vleugelletsel werd geteld.</text:p>
      <text:p text:style-name="ifm_p_ifm">In september 2014 heeft Wageningen UR Livestock Research een onderzoek gepubliceerd over het welzijn van leghennen tijdens vangen en vervoer. Hier zijn 24 praktijkkoppels bekeken en over het algemeen lag de dierschade laag met gemiddeld 0,13% totale schade en 0,28% dode dieren bij aankomst op het slachthuis (Dead on Arrival, DOA's)).</text:p>
      <text:p text:style-name="ifm_p_ifm">In 2015 is bij de pluimveeslachthuizen 934 keer een verhoogd percentage dode dieren geconstateerd (&gt;0,5%). Dit is ongeveer 2,2% van alle aangeleverde koppels. Het aantal kippen dat bij aankomst op het slachthuis is overleden was in 2015 gemiddeld 0,14%.</text:p>
      <text:p text:style-name="ifm_p_mt.3.76mm_ifm">Vraag 8</text:p>
      <text:p text:style-name="ifm_p_ifm">Kunt u aangeven welk deel van de Nederlandse legkippen langer dan vier uur op transport gaat naar de slachterij?</text:p>
      <text:p text:style-name="ifm_p_mt.3.76mm_ifm">Antwoord 8</text:p>
      <text:p text:style-name="ifm_p_ifm">Ik verwijs u hiervoor naar de beantwoording van vraag 12 van het lid Thieme (PvdD) met kenmerk 2016Z06134 die gelijktijdig aan uw Kamer is gezonden.</text:p>
      <text:p text:style-name="ifm_p_mt.3.76mm_ifm">Vraag 9</text:p>
      <text:p text:style-name="ifm_p_ifm">Onderschrijft u – gezien het rapport – dat er meer toezicht van de Nederlandse Voedsel- en Warenautoriteit (NVWA) op het vangen en laden van pluimvee moet komen? Onderschrijft u dat keuringsdierenartsen van de NVWA eigenlijk standaard bij het vangen en laden van slachtkippen aanwezig moeten zijn? Bent u bereid extra budget voor de NVWA vrij te maken?</text:p>
      <text:p text:style-name="ifm_p_mt.3.76mm_ifm">Antwoord 9</text:p>
      <text:p text:style-name="ifm_p_ifm">Ik verwijs u hiervoor naar de beantwoording van vraag 11 van het lid Thieme (PvdD) (Aanhangsel Handelingen, vergaderjaar 2015–2016, nr. 2429) die gelijktijdig aan uw Kamer is gezonden.</text:p>
      <text:p text:style-name="ifm_p_mt.3.76mm_ifm">Vraag 10</text:p>
      <text:p text:style-name="ifm_p_ifm">Bent u bereid met inkopers van producten met leghennen te overleggen teneinde een fatsoenlijke prijs en een beter dierenwelzijn te borgen?</text:p>
      <text:p text:style-name="ifm_p_mt.3.76mm_ifm">Antwoord 10</text:p>
      <text:p text:style-name="ifm_p_ifm">Ik verwijs u hiervoor naar de beantwoording van vraag 12 en 14 van het lid Thieme (PvdD) (Aanhangsel Handelingen, vergaderjaar 2015–2016, nr. 2429) die gelijktijdig aan uw Kamer is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Uitgelegde kippen vaak als oud vuil behandeld'</dc:title>
    <meta:user-defined meta:name="OVERHEIDop.ParlID/DC.identifier">ah-tk-20152016-2431</meta:user-defined>
    <meta:user-defined meta:name="OVERHEIDop.vraagnummer">2016Z06135</meta:user-defined>
    <meta:user-defined meta:name="OVERHEIDop.aanhangselNummer">243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Van Gerven over het bericht 'Uitgelegde kippen vaak als oud vuil behandeld'</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