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het lid <text:span text:style-name="ifm_span_font.bold_ifm">Van Dekken</text:span> (PvdA) aan de Staatssecretaris van Economische Zaken over <text:span text:style-name="ifm_span_font.italic_ifm">de behandeling van uitgelegde hennen</text:span> (ingezonden 24 maart 2016).</text:p>
      <text:p text:style-name="ifm_p_font.roman_mt.3.76mm_ifm">Antwoord van Staatssecretaris <text:span text:style-name="ifm_span_font.bold_ifm">van Dam</text:span> (Economische Zaken) (ontvangen 26 april 2016). Zie ook Aanhangsel Handelingen, vergaderjaar 2015–2016, nr. 2193.</text:p>
      <text:p text:style-name="ifm_p_mt.3.76mm_ifm">Vraag 1</text:p>
      <text:p text:style-name="ifm_p_ifm">Heeft u kennisgenomen van het bericht «Miljoenen uitgelegde kippen waardeloos behandeld»?<text:note text:id="ID-2016Z06136-d37e58" text:note-class="footnote"><text:note-citation text:label="1 ">1</text:note-citation><text:note-body><text:p text:style-name="ifm_p_font.normal_size.6.93pt_mt..5mm_indent.-0.1161in_mleft.0.1161in_ifm">Brabants Dagblad, 21 maart: http://www.bd.nl/algemeen/opmerkelijk/miljoenen-uitgelegde-kippen-waardeloos-behandeld-1.5844242</text:p></text:note-body></text:note></text:p>
      <text:p text:style-name="ifm_p_mt.3.76mm_ifm">Antwoord 1</text:p>
      <text:p text:style-name="ifm_p_ifm">Ja.</text:p>
      <text:p text:style-name="ifm_p_mt.3.76mm_ifm">Vraag 2</text:p>
      <text:p text:style-name="ifm_p_ifm">Wordt er op dit moment op toegezien dat bij de vangst en het transport de kippen niet gewond raken of overlijden? Zo ja, door wie? Zo nee, waarom wordt er op dit moment niet op toegezien door bijvoorbeeld de Nederlandse Voedsel- en Warenautoriteit (NVWA)?</text:p>
      <text:p text:style-name="ifm_p_mt.3.76mm_ifm">Antwoord 2</text:p>
      <text:p text:style-name="ifm_p_ifm">De NVWA voert onaangekondigde fysieke controles uit tijdens het vangen van kippen. Zo moet voorkomen worden dat het vanggedrag op voorhand beïnvloed wordt door de aanwezigheid van de NVWA. Daarnaast voert de NVWA ook controles uit tijdens het transport en op het slachthuis.</text:p>
      <text:p text:style-name="ifm_p_mt.3.76mm_ifm">Vraag 3</text:p>
      <text:p text:style-name="ifm_p_ifm">Wordt er op dit moment gecontroleerd hoe de kippen aankomen bij de slachthuizen in bijvoorbeeld Polen, Duitsland en Frankrijk? Zo nee, waarom niet?</text:p>
      <text:p text:style-name="ifm_p_mt.3.76mm_ifm">Antwoord 3</text:p>
      <text:p text:style-name="ifm_p_ifm">De slachthuizen in Polen, Duitsland en Frankrijk staan onder toezicht van de veterinaire autoriteiten van deze landen. Nederland heeft hier geen gegevens over. Indien er aanleiding toe is, worden er door de autoriteiten in die lidstaten notificaties over zendingen van pluimvee uit Nederland naar de NVWA gestuurd. De afgelopen jaren zijn er geen notificaties uit de genoemde landen geweest over dit onderwerp.</text:p>
      <text:p text:style-name="ifm_p_mt.3.76mm_ifm">Vraag 4</text:p>
      <text:p text:style-name="ifm_p_ifm">Bent u te bereid de Europese Voedsel- en Warenautoriteit (EFSA) te vragen om een onderzoek naar deze Europese transporten in te stellen, en strenger op te treden tegen misstanden die voorkomen bij het vangen en transporteren van kippen? Zo nee, waarom niet?</text:p>
      <text:p text:style-name="ifm_p_mt.3.76mm_ifm">Antwoord 4</text:p>
      <text:p text:style-name="ifm_p_ifm">De EFSA en het Directorate on Health and Food Audits and Analysis (Directorate F van DG SANTÉ; voorheen Food and Veterinary Office (FVO)) hebben beide al aandacht besteed aan het welzijn van pluimvee tijdens het vangen en transport.</text:p>
      <text:p text:style-name="ifm_p_ifm">In Europees verband hebben toezichthouders uit de verschillende lidstaten vorig jaar gesproken over het dierenwelzijn van pluimvee. Nederland heeft hier aan meegewerkt.</text:p>
      <text:p text:style-name="ifm_p_ifm">De FVO heeft onlangs aan alle lidstaten een handboek met richtlijnen voor toezicht gestuurd met betrekking tot het welzijn van pluimvee tijdens vangen en transport<text:note text:id="ID-2430-d37e121" text:note-class="footnote"><text:note-citation text:label="2 ">2</text:note-citation><text:note-body><text:p text:style-name="ifm_p_font.normal_size.6.93pt_mt..5mm_indent.-0.1161in_mleft.0.1161in_ifm">http://ec.europa.eu/food/animal/welfare/transport/docs/10112011_report_en.pdf</text:p></text:note-body></text:note>. Het handboek geeft de toezichthoudende instanties handvatten bij het plannen en uitvoeren van controles. De NVWA was betrokken bij de totstandkoming van dit handboek en is bezig om de daarin genoemde adviezen in te passen in haar toezicht, waar dat nog niet gebeurd is.</text:p>
      <text:p text:style-name="ifm_p_mt.3.76mm_ifm">Vraag 5</text:p>
      <text:p text:style-name="ifm_p_ifm">Deelt u de mening dat het nodig is om de sector te stimuleren te investeren in betere vervoersomstandigheden? Zo nee, waarom niet? Zo ja, welke maatregelen bent u voornemens te nemen?</text:p>
      <text:p text:style-name="ifm_p_mt.3.76mm_ifm">Antwoord 5</text:p>
      <text:p text:style-name="ifm_p_ifm">De sector zelf heeft een aantal initiatieven genomen om de vangmethoden en vervoersomstandigheden te verbeteren. Het gaat om het opzetten van een cursus voor pluimveeservicebedrijven, het inrichten van een meldpunt voor het melden van misstanden en aanpassing van de bodems van de kratten. Ik ben bereid het gesprek met de sector aan te gaan om te zien op welke punten er nog verbeteringen kunnen worden gerealiseerd. Hierbij denk ik bijvoorbeeld aan het zoveel mogelijk voorkomen van langdurig transport. Indien nodig zal ik op basis van de ketenanalyse ook besluiten de NVWA te vragen gerichter te handhaven.</text:p>
      <text:p text:style-name="ifm_p_mt.3.76mm_ifm">Vraag 6</text:p>
      <text:p text:style-name="ifm_p_ifm">Welke mogelijkheden zijn er op dit moment om misstanden te bestraffen?</text:p>
      <text:p text:style-name="ifm_p_mt.3.76mm_ifm">Antwoord 6</text:p>
      <text:p text:style-name="ifm_p_ifm">De NVWA handhaaft conform haar interventiebeleid. Bij overtredingen worden er bestuursrechtelijke of strafrechtelijke maatregelen genomen. De maatregelen bij bestuursrecht bestaan uit waarschuwingen, last onder dwangsom en bestuurlijke boetes. Wanneer er sprake is van inzet van strafrecht, wordt een proces verbaal opgemaakt en wordt dit overgedragen aan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de behandeling van uitgelegde hennen</dc:title>
    <meta:user-defined meta:name="OVERHEIDop.ParlID/DC.identifier">ah-tk-20152016-2430</meta:user-defined>
    <meta:user-defined meta:name="OVERHEIDop.vraagnummer">2016Z06136</meta:user-defined>
    <meta:user-defined meta:name="OVERHEIDop.aanhangselNummer">243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Van Dekken over de behandeling van uitgelegde henne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