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4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3</text:p>
      <text:p text:style-name="ifm_p_font.roman_mt.3.76mm_ifm">Vragen van het lid <text:span text:style-name="ifm_span_font.bold_ifm">Potters</text:span> (VVD) aan de Staatssecretaris van Volksgezondheid, Welzijn en Sport over <text:span text:style-name="ifm_span_font.italic_ifm">het bericht «PGB-chaos gaat ten koste van verpleeghuizen»</text:span> (ingezonden 18 september 2015).</text:p>
      <text:p text:style-name="ifm_p_font.roman_mt.3.76mm_ifm">Antwoord van Staatssecretaris <text:span text:style-name="ifm_span_font.bold_ifm">Van Rijn</text:span> (Volksgezondheid, Welzijn en Sport) (ontvangen 9 oktober 2015),</text:p>
      <text:p text:style-name="ifm_p_mt.3.76mm_ifm">Vraag 1</text:p>
      <text:p text:style-name="ifm_p_ifm">Kent u het artikel «PGB-chaos gaat ten koste van verpleeghuizen»?<text:note text:id="ID-2015Z16834-d37e58" text:note-class="footnote"><text:note-citation text:label="1 ">1</text:note-citation><text:note-body><text:p text:style-name="ifm_p_font.normal_size.6.93pt_mt..5mm_indent.-0.1161in_mleft.0.1161in_ifm">De Telegraaf, 15 september 2015</text:p></text:note-body></text:note></text:p>
      <text:p text:style-name="ifm_p_mt.3.76mm_ifm">Antwoord 1</text:p>
      <text:p text:style-name="ifm_p_ifm">Ja.</text:p>
      <text:p text:style-name="ifm_p_mt.3.76mm_ifm">Vraag 2 en 3</text:p>
      <text:p text:style-name="ifm_p_ifm">Klopt het dat budgetten voor zorg in natura worden gekort, omdat er in sommige gevallen hogere PGB-budgetten verstrekt worden? Zo ja, wat is de hoogte van deze kortingen, en welke zorginstellingen worden hierdoor getroffen?</text:p>
      <text:p text:style-name="ifm_p_ifm">Klopt het dat een korting op de budgetten voor zorg in natura ten koste kan gaan van de zorg aan kwetsbare cliënten? Zo ja, wat gaat u voor deze mensen doen?</text:p>
      <text:p text:style-name="ifm_p_mt.3.76mm_ifm">Antwoord 2 en 3</text:p>
      <text:p text:style-name="ifm_p_ifm">De conclusie dat er op de budgetten van instellingen voor zorg in natura wordt gekort, is voorbarig. Ik verwacht dat er landelijk gezien voldoende middelen beschikbaar zijn zodat zorgkantoren via een onderlinge herverdeling tekorten zelf kunnen oplossen. In de brief van Achmea, waar in het artikel naar wordt verwezen, wordt aangegeven dat in dat geval de korting niet nodig is.</text:p>
      <text:p text:style-name="ifm_p_mt.3.76mm_ifm">Vraag 4</text:p>
      <text:p text:style-name="ifm_p_ifm">In hoeverre zijn deze kortingen het gevolg van de bestaande systematiek waarbinnen instellingen worden gefinancierd?</text:p>
      <text:p text:style-name="ifm_p_mt.3.76mm_ifm">Antwoord 4</text:p>
      <text:p text:style-name="ifm_p_ifm">De bestaande systematiek schrijft voor dat zorgkantoren met een tekort eerst een beroep doen op herverdeling van de beschikbare middelen door zorgkantoren met een overschot. Achmea geeft in haar brief ook aan dat het haar intentie is om aanvullende productie-afspraken te maken indien er via de herverdeling voldoende middelen beschikbaar komen. Naar mijn huidige inzichten is het landelijke kader toereikend om de regionale tekorten (ook bij Achmea) op te lossen. Ik heb de zorgkantoren daarom gevraagd om actief met elkaar in overleg te gaan over de herverdeling van de beschikbare middelen.</text:p>
      <text:p text:style-name="ifm_p_mt.3.76mm_ifm">Vraag 5</text:p>
      <text:p text:style-name="ifm_p_ifm">Kunt u aangeven of een andere financieringssystematiek, bijvoorbeeld persoonsvolgende bekostiging, kan voorkomen dat het budget van de een ten koste gaat van het budget van de ander?</text:p>
      <text:p text:style-name="ifm_p_ifm">5.</text:p>
      <text:p text:style-name="ifm_p_ifm">In mijn brief van 4 mei 2015<text:note text:id="ID-243-d37e119" text:note-class="footnote"><text:note-citation text:label="2 ">2</text:note-citation><text:note-body><text:p text:style-name="ifm_p_font.normal_size.6.93pt_mt..5mm_indent.-0.1161in_mleft.0.1161in_ifm">TK 2014–2015, 34 104, nr. 57.</text:p></text:note-body></text:note> heb ik aangegeven dat ik in de vernieuwingsagenda – die ik binnenkort naar uw Kamer zal sturen – ook in zal gaan op het onderwerp persoonsvolgende bekostiging. Ik kan daarom nu niet vooruitlopen op de inhoud van deze brief en de relatie met de beheersing van de macro-uitgaven.</text:p>
      <text:p text:style-name="ifm_p_mt.3.76mm_ifm">Vraag 6</text:p>
      <text:p text:style-name="ifm_p_ifm">Deelt u de mening dat een hoger PGB er nooit toe mag leiden dat iemand anders zijn zorg ziet verdwijnen?</text:p>
      <text:p text:style-name="ifm_p_mt.3.76mm_ifm">Antwoord 6</text:p>
      <text:p text:style-name="ifm_p_ifm">De Wlz biedt een recht op zorg voor iedereen met een CIZ-indicatie. Er kan daarom geen sprake zijn van het verdwijnen van zorg voor geïndiceerde cliënten.</text:p>
      <text:h text:style-name="ifm_p_font.bold_mt.5.08mm_page.keep-with-next_ifm" text:outline-level="2">Toelichting:</text:h>
      <text:p text:style-name="ifm_p_mt.4.23mm_ifm">Deze vragen dienen ter aanvulling op eerdere vragen terzake van de leden Leijten en Van Gerven (beiden SP), ingezonden 17 september 2015 (vraagnummer 2015Z16645) en Bergkamp (D66), ingezonden 17 september 2015 (vraagnummer 2015Z1664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Potters over het bericht ‘PGB-chaos gaat ten koste van verpleeghuizen’</dc:title>
    <meta:user-defined meta:name="OVERHEIDop.ParlID/DC.identifier">ah-tk-20152016-243</meta:user-defined>
    <meta:user-defined meta:name="OVERHEIDop.vraagnummer">2015Z16834</meta:user-defined>
    <meta:user-defined meta:name="OVERHEIDop.aanhangselNummer">243</meta:user-defined>
    <meta:user-defined meta:name="OVERHEIDop.AanhangselTypen/DC.type">Antwoord</meta:user-defined>
    <meta:user-defined meta:name="OVERHEIDop.Parlementair/DC.type">Aanhangsel van de Handelingen</meta:user-defined>
    <meta:user-defined meta:name="OVERHEIDop.indiener">S.C.C.M. Potters</meta:user-defined>
    <meta:user-defined meta:name="OVERHEIDop.ontvanger">M.J. van Rijn</meta:user-defined>
    <meta:user-defined meta:name="OVERHEIDop.vergaderjaar">2015-2016</meta:user-defined>
    <meta:user-defined meta:name="DCTERMS.W3CDTF/OVERHEIDop.datumOntvangst">2015-10-09</meta:user-defined>
    <meta:user-defined meta:name="OVERHEID.StatenGeneraal/DC.creator">Tweede Kamer der Staten-Generaal</meta:user-defined>
    <dc:language>nl</dc:language>
    <meta:user-defined meta:name="DCTERMS.alternative"/>
    <meta:user-defined meta:name="DC.title">Antwoord op vragen van het lid Potters over het bericht ‘PGB-chaos gaat ten koste van verpleeghuizen’</meta:user-defined>
    <meta:user-defined meta:name="DCTERMS.W3CDTF/DCTERMS.available">2015-10-12</meta:user-defined>
    <meta:user-defined meta:name="OVERHEIDop.publicationName">Kamervragen (Aanhangsel)</meta:user-defined>
    <meta:user-defined meta:name="OVERHEID.Organisatietype/OVERHEID.organisationType">staten generaal</meta:user-defined>
    <meta:user-defined meta:name="DCTERMS.W3CDTF/DCTERMS.issued">2015-10-0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