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de leden <text:span text:style-name="ifm_span_font.bold_ifm">Fokke</text:span> en <text:span text:style-name="ifm_span_font.bold_ifm">Jacobi</text:span> (beiden PvdA) aan de Minister van Binnenlandse Zaken en Koninkrijksrelaties en de Staatssecretaris van Financiën over <text:span text:style-name="ifm_span_font.italic_ifm">de Belastingdienst die in publiekscontacten in Friesland niet in het Fries communiceert</text:span> (ingezonden 1 april 2016).</text:p>
      <text:p text:style-name="ifm_p_font.roman_mt.3.76mm_ifm">Antwoord van Minister <text:span text:style-name="ifm_span_font.bold_ifm">Plasterk</text:span> (Binnenlandse Zaken en Koninkrijksrelaties), mede namens de Staatssecretaris van Financiën (ontvangen 29 april 2016).</text:p>
      <text:p text:style-name="ifm_p_mt.3.76mm_ifm">Vraag 1</text:p>
      <text:p text:style-name="ifm_p_ifm">Kent u het bericht «Fiskus is taalferoardering brek», het bericht «Fiscus spreekt geen Fries» en het persbericht «Dingtiid: skûtsje van de Friese taal heeft een schipper nodig»?<text:note text:id="ID-2016Z06648-d37e61" text:note-class="footnote"><text:note-citation text:label="1 ">1</text:note-citation><text:note-body><text:p text:style-name="ifm_p_font.normal_size.6.93pt_mt..5mm_indent.-0.1161in_mleft.0.1161in_ifm">Leeuwarder Courant, 14 maart 2016</text:p></text:note-body></text:note>
         <text:note text:id="ID-2016Z06648-d37e69" text:note-class="footnote"><text:note-citation text:label="2 ">2</text:note-citation><text:note-body><text:p text:style-name="ifm_p_font.normal_size.6.93pt_mt..5mm_indent.-0.1161in_mleft.0.1161in_ifm">http://www.telegraaf.nl/binnenland/22189324/__Fiscus_spreekt_geen_Fries__.html</text:p></text:note-body></text:note>
         <text:note text:id="ID-2016Z06648-d37e77" text:note-class="footnote"><text:note-citation text:label="3 ">3</text:note-citation><text:note-body><text:p text:style-name="ifm_p_font.normal_size.6.93pt_mt..5mm_indent.-0.1161in_mleft.0.1161in_ifm">http://dingtiid.frl/wp-content/uploads/2015/09/PERSBERICHT-NL3.pdf</text:p></text:note-body></text:note></text:p>
      <text:p text:style-name="ifm_p_mt.3.76mm_ifm">Antwoord 1</text:p>
      <text:p text:style-name="ifm_p_ifm">Ja.</text:p>
      <text:p text:style-name="ifm_p_mt.3.76mm_ifm">Vraag 2 en 3</text:p>
      <text:p text:style-name="ifm_p_ifm">Is het waar dat Friese belastingplichtigen bij de Belastingtelefoon niet in het Fries te woord worden gestaan? Zo ja, waarom wordt er geen Fries gesproken? Zo nee, wat is er dan niet waar?</text:p>
      <text:p text:style-name="ifm_p_ifm">Kunnen Friezen die dat willen, schriftelijk met de Belastingdienst communiceren, bijvoorbeeld als zij bezwaar tegen een aanslag willen maken? Zo nee, waarom niet?</text:p>
      <text:p text:style-name="ifm_p_mt.3.76mm_ifm">Antwoord 2 en 3</text:p>
      <text:p text:style-name="ifm_p_ifm">Met het Belastingkantoor in Leeuwarden kan in de Friese taal worden gecommuniceerd. Dit kan zowel aan de balie als schriftelijk. Friezen kunnen schriftelijk bezwaar maken in het Fries als ze het bezwaar naar het Belastingkantoor te Leeuwarden sturen. Het klopt dat belastingplichtigen bij de Belastingtelefoon niet in het Fries te woord worden gestaan. De Belastingtelefoon is inhoudelijk georganiseerd. Dit betekent dat gesprekken naar onderwerp over de verschillende vestigingen van de Belastingtelefoon over het land worden verspreid.</text:p>
      <text:p text:style-name="ifm_p_mt.3.76mm_ifm">Vraag 4</text:p>
      <text:p text:style-name="ifm_p_ifm">Zijn rijksdiensten zoals de Belastingdienst verplicht om op basis van de Wet gebruik Friese taal een taalverordening te hebben en er voor te zorgen dat zij in het Fries kunnen communiceren? Zo ja, per wanneer? Zo nee, waarom niet?</text:p>
      <text:p text:style-name="ifm_p_mt.3.76mm_ifm">Antwoord 4</text:p>
      <text:p text:style-name="ifm_p_ifm">De Belastingtelefoon is een landelijk opererende dienst en is niet aan te merken als een rijksdienst die in Friesland is gevestigd. Rijksdiensten waarvan het werkterrein zich uitstrekt over heel Nederland, zoals de Belastingdienst, zijn op grond van de Wet gebruik Friese taal niet verplicht om de mogelijkheid te bieden om in het Fries te communiceren.</text:p>
      <text:p text:style-name="ifm_p_mt.3.76mm_ifm">Vraag 5</text:p>
      <text:p text:style-name="ifm_p_ifm">Zijn de genoemde berichten voor u aanleiding om er voor te zorgen dat de Belastingdienst op korte termijn wel in het Fries gaat communiceren? Zo ja, hoe gaat u dat doen? Is daarvoor een taalverordening nodig of kan het op een andere manier eerder worden geregeld? Zo nee, waarom niet?</text:p>
      <text:p text:style-name="ifm_p_mt.3.76mm_ifm">Antwoord 5</text:p>
      <text:p text:style-name="ifm_p_ifm">Het belastingkantoor Leeuwarden is in staat om met Friezen zowel mondeling als schriftelijk in het Fries te communiceren. Landelijke onderdelen van de Belastingdienst omvormen naar deze meertaligheid is een onevenredige belasting voor de Belastingdienst. De genoemde berichten zijn voor mij geen aanleiding om de Belastingdienst te vragen om ook via de Belastingtelefoon in het Fries te communiceren.</text:p>
      <text:p text:style-name="ifm_p_mt.3.76mm_ifm">Vraag 6</text:p>
      <text:p text:style-name="ifm_p_ifm">Deelt u de menig van Dingtiid dat het ontbreekt aan sturing en monitoring op de uitvoering van de Wet gebruik Friese taal? Zo ja, hoe gaat u dit verbeteren en wat denkt u van het instellen van een «taalschipper»? Zo nee, waarom niet?<text:note text:id="ID-2016Z06648-d37e116" text:note-class="footnote"><text:note-citation text:label="4 ">4</text:note-citation><text:note-body><text:p text:style-name="ifm_p_font.normal_size.6.93pt_mt..5mm_indent.-0.1161in_mleft.0.1161in_ifm">http://dingtiid.frl/wp-content/uploads/2015/09/PERSBERICHT-NL3.pdf</text:p></text:note-body></text:note></text:p>
      <text:p text:style-name="ifm_p_mt.3.76mm_ifm">Antwoord 6</text:p>
      <text:p text:style-name="ifm_p_ifm">De introductie van een «taalschipper», die onder meer tot taak heeft de bij het taalbeleid betrokken overheden te ondersteunen, is een van de vier adviezen die het Orgaan voor de Friese taal DINGtiid geeft in het rapport «verandering en verbetering». Ik zal over het rapport in gesprek gaan met DINGtiid en daarna een eventueel vervolg geven aan het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Fokke en Jacobi over de Belastingdienst die in publiekscontacten in Friesland niet in het Fries communiceert</dc:title>
    <meta:user-defined meta:name="OVERHEIDop.ParlID/DC.identifier">ah-tk-20152016-2428</meta:user-defined>
    <meta:user-defined meta:name="OVERHEIDop.vraagnummer">2016Z06648</meta:user-defined>
    <meta:user-defined meta:name="OVERHEIDop.aanhangselNummer">242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H. Fokke</meta:user-defined>
    <meta:user-defined meta:name="OVERHEIDop.ontvanger">R.H.A. Plasterk</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Antwoord op vragen van de leden Fokke en Jacobi over de Belastingdienst die in publiekscontacten in Friesland niet in het Fries communiceert</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