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het lid <text:span text:style-name="ifm_span_font.bold_ifm">Van Bommel</text:span> (SP) aan de Minister van Buitenlandse Zaken over <text:span text:style-name="ifm_span_font.italic_ifm">het opgelaaide geweld om Nagorno-Karabach</text:span> (ingezonden 5 april 2016).</text:p>
      <text:p text:style-name="ifm_p_font.roman_mt.3.76mm_ifm">Antwoord van Minister <text:span text:style-name="ifm_span_font.bold_ifm">Koenders</text:span> (Buitenlandse Zaken) (ontvangen 28 april 2016).</text:p>
      <text:p text:style-name="ifm_p_mt.3.76mm_ifm">Vraag 1</text:p>
      <text:p text:style-name="ifm_p_ifm">Kent u het bericht «Tientallen soldaten omgekomen bij geweld Azerbeidzjan»?<text:note text:id="ID-2016Z06840-d37e55" text:note-class="footnote"><text:note-citation text:label="1 ">1</text:note-citation><text:note-body><text:p text:style-name="ifm_p_font.normal_size.6.93pt_mt..5mm_indent.-0.1161in_mleft.0.1161in_ifm">Tientallen soldaten omgekomen bij geweld Azerbeidzjan, http://www.trouw.nl/tr/nl/4496/Buitenland/article/detail/4274806/2016/04/03/Tientallen-soldaten-omgekomen-bij-geweld-Azerbeidzjan.dhtml, 3 april 2016.</text:p></text:note-body></text:note></text:p>
      <text:p text:style-name="ifm_p_mt.3.76mm_ifm">Antwoord 1</text:p>
      <text:p text:style-name="ifm_p_ifm">Ja.</text:p>
      <text:p text:style-name="ifm_p_mt.3.76mm_ifm">Vraag 2</text:p>
      <text:p text:style-name="ifm_p_ifm">Kunt u bevestigen dat bij recente gewelddadigheden aan de grens van de regio Nagorno-Karabach ten minste dertig soldaten zijn omgekomen? Welke gegevens zijn u bekend over deze gewelddadigheden?</text:p>
      <text:p text:style-name="ifm_p_mt.3.76mm_ifm">Antwoord 2</text:p>
      <text:p text:style-name="ifm_p_ifm">Volgens opgave van de Armeense en Azerbeidjaanse autoriteiten hebben de recente gevechten aan de frontlinie tot tenminste dertig dodelijke slachtoffers geleid.</text:p>
      <text:p text:style-name="ifm_p_mt.3.76mm_ifm">Vraag 3</text:p>
      <text:p text:style-name="ifm_p_ifm">Is u bekend wat de aanleiding is voor dit militaire geweld?</text:p>
      <text:p text:style-name="ifm_p_mt.3.76mm_ifm">Antwoord 3</text:p>
      <text:p text:style-name="ifm_p_ifm">Tot op heden is nog onduidelijk wat de aanleiding was voor het oplaaien van het conflict in de nacht van 1 op 2 april. Armenië en Azerbeidzjan wijzen voor wat betreft de verantwoordelijkheid daarvoor naar elkaar.</text:p>
      <text:p text:style-name="ifm_p_mt.3.76mm_ifm">Vraag 4</text:p>
      <text:p text:style-name="ifm_p_ifm">Bent u bereid de strijdende partijen per direct op te roepen zich te houden aan de eerder overeengekomen wapenstilstand?</text:p>
      <text:p text:style-name="ifm_p_mt.3.76mm_ifm">Antwoord 4</text:p>
      <text:p text:style-name="ifm_p_ifm">Ja. Zoals u weet heeft de EU Hoge Vertegenwoordiger Federica Mogherini op 2 april jl., mede namens Nederland, een verklaring uitgebracht. In deze verklaring worden beide partijen opgeroepen de vijandelijkheden onmiddellijk te stoppen en het staakt-het-vuren te respecteren. Verder roept de Nederlandse regering Armenië en Azerbeidzjan in diplomatieke contacten op om zich in te spannen voor het bereiken van een duurzame vredesregeling.</text:p>
      <text:p text:style-name="ifm_p_ifm">In de Raad Buitenlandse Zaken van 18 april jl. werd tevens gesproken over de escalatie van het conflict in Nagorno-Karabach. Nederland wees daarbij op de noodzaak van versterkte inzet om tot een oplossing te komen en sprak steun uit voor de OVSE Minsk Groep en voorstellen in dat kader voor aanwezigheid van onafhankelijke waarnemers.</text:p>
      <text:p text:style-name="ifm_p_mt.3.76mm_ifm">Vraag 5</text:p>
      <text:p text:style-name="ifm_p_ifm">Kunt u toelichten wat de stand van zaken is wat betreft de pogingen van de Minsk Groep van de Organisatie voor Veiligheid en Samenwerking in Europa (OVSE) om te komen tot een vreedzame beslechting van het conflict tussen Armenië en Azerbeidzjan om de regio Nagorno-Karabach? Ziet u mogelijkheden om dit diplomatieke overleg een nieuwe impuls te geven?</text:p>
      <text:p text:style-name="ifm_p_mt.3.76mm_ifm">Antwoord 5</text:p>
      <text:p text:style-name="ifm_p_ifm">De Nederlandse regering steunt de inspanningen van de OVSE Minsk Groep. De OVSE Minsk Groep is opgericht in 1992 en staat onder co-voorzitterschap van Frankrijk, de Russische Federatie en de Verenigde Staten. De OVSE Minsk Groep streeft naar een vreedzame, eerlijke en duurzame oplossing van het Nagorno-Karabach conflict. Na de recente oplaaiing van het conflict heeft Duitsland als fungerende voorzitter van de Minsk-Conferentie van de OVSE op 5 april jl. een speciale Permanente Raad van de OVSE bijeengeroepen met de drie co-voorzitters om de situatie omtrent Nagorno-Karabach verder te bespreken. Op 6 april jl. brachten de co-voorzitters van de OVSE Minsk Groep een bezoek aan Bakoe en Jerevan. De Nederlandse regering is ervan overtuigd dat de sleutel tot een vreedzame en duurzame oplossing van het conflict ligt in dialoog tussen de partijen onder auspiciën van de OVSE Minsk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het opgelaaide geweld om Nagorno-Karabach</dc:title>
    <meta:user-defined meta:name="OVERHEIDop.ParlID/DC.identifier">ah-tk-20152016-2425</meta:user-defined>
    <meta:user-defined meta:name="OVERHEIDop.vraagnummer">2016Z06840</meta:user-defined>
    <meta:user-defined meta:name="OVERHEIDop.aanhangselNummer">242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het lid Van Bommel over het opgelaaide geweld om Nagorno-Karabach</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