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4</text:p>
      <text:p text:style-name="ifm_p_font.roman_mt.3.76mm_ifm">Vragen van de leden <text:span text:style-name="ifm_span_font.bold_ifm">Van Laar</text:span> (PvdA), <text:span text:style-name="ifm_span_font.bold_ifm">Jasper vanDijk</text:span> (SP), <text:span text:style-name="ifm_span_font.bold_ifm">Van Veldhoven</text:span> (D66), <text:span text:style-name="ifm_span_font.bold_ifm">Voordewind</text:span> (ChristenUnie), <text:span text:style-name="ifm_span_font.bold_ifm">Grashoff</text:span> (GroenLinks), <text:span text:style-name="ifm_span_font.bold_ifm">Dijkgraaf</text:span> (SGP) en <text:span text:style-name="ifm_span_font.bold_ifm">Thieme</text:span> (PvdD) aan de Ministers voor Buitenlandse Handel en Ontwikkelingssamenwerking en van Buitenlandse Zaken over <text:span text:style-name="ifm_span_font.italic_ifm">het gebrek aan bescherming van Syrische kinderen</text:span> (ingezonden 17 maart 2016).</text:p>
      <text:p text:style-name="ifm_p_font.roman_mt.3.76mm_ifm">Antwoord van Minister <text:span text:style-name="ifm_span_font.bold_ifm">Ploumen</text:span> (Buitenlandse Handel en Ontwikkelingssamenwerking), mede namens de Minister van Buitenlandse Zaken (ontvangen 28 april 2016).</text:p>
      <text:p text:style-name="ifm_p_mt.3.76mm_ifm">Vraag 1</text:p>
      <text:p text:style-name="ifm_p_ifm">Bent u bekend met de petitie en de gezamenlijke brief van UNICEF, Save the Children, War Child en World Vision die de Tweede Kamer op 15 maart j.l. in ontvangst heeft genomen?<text:note text:id="ID-2016Z05557-d37e77" text:note-class="footnote"><text:note-citation text:label="1 ">1</text:note-citation><text:note-body><text:p text:style-name="ifm_p_font.normal_size.6.93pt_mt..5mm_indent.-0.1161in_mleft.0.1161in_ifm">http://www.unicef.nl/media/4596001/aandacht-voor-kinderen-in-syrieconflict.pdf</text:p></text:note-body></text:note></text:p>
      <text:p text:style-name="ifm_p_mt.3.76mm_ifm">Antwoord 1</text:p>
      <text:p text:style-name="ifm_p_ifm">Ja.</text:p>
      <text:p text:style-name="ifm_p_mt.3.76mm_ifm">Vraag 2</text:p>
      <text:p text:style-name="ifm_p_ifm">Wat is uw reactie op de rapporten van UNICEF<text:note text:id="ID-2016Z05557-d37e91" text:note-class="footnote"><text:note-citation text:label="2 ">2</text:note-citation><text:note-body><text:p text:style-name="ifm_p_font.normal_size.6.93pt_mt..5mm_indent.-0.1161in_mleft.0.1161in_ifm">UNICEF, «No Place for Children», maart 2016 http://www.unicef.nl/media/4593101/syria5y-report-12-march.pdf</text:p></text:note-body></text:note>, Save the Children<text:note text:id="ID-2016Z05557-d37e100" text:note-class="footnote"><text:note-citation text:label="3 ">3</text:note-citation><text:note-body><text:p text:style-name="ifm_p_font.normal_size.6.93pt_mt..5mm_indent.-0.1161in_mleft.0.1161in_ifm">Save the Children, «Childhood under siege», maart 2016 http://www.savethechildren.org.uk/resources/online-library/childhood-under-siege</text:p></text:note-body></text:note> en World Vision?<text:note text:id="ID-2016Z05557-d37e109" text:note-class="footnote"><text:note-citation text:label="4 ">4</text:note-citation><text:note-body><text:p text:style-name="ifm_p_font.normal_size.6.93pt_mt..5mm_indent.-0.1161in_mleft.0.1161in_ifm">World Vision, «The Cost Of Conflict for Children», maart 2016 http://www.worldvision.nl/media/622166/The%20Cost%20of%20Conflict%20for%20Children%20report.pdf</text:p></text:note-body></text:note> Onderschrijft u de conclusies van deze rapporten?</text:p>
      <text:p text:style-name="ifm_p_mt.3.76mm_ifm">Antwoord 2</text:p>
      <text:p text:style-name="ifm_p_ifm">De situatie in Syrië en de regio is, zoals de rapporten concluderen, schrijnend. Er wordt internationaal dan ook hard gewerkt aan een politieke oplossing voor het conflict. Dit is tenslotte de enige manier om duurzaam een einde te maken aan de hoge noden. De humanitaire en economische schade in Syrië is enorm en groeit met de dag. Kinderen zijn zeer kwetsbaar en worden zowel direct als indirect hard getroffen door het conflict. Voor het kabinet is het daarom van groot belang dat er specifieke aandacht is voor de situatie van kinderen.</text:p>
      <text:p text:style-name="ifm_p_ifm">Het kabinet onderschrijft de oproep dat donoren moeten voldoen aan toezeggingen en financiële bijdragen die gemaakt zijn tijdens de <text:span text:style-name="ifm_span_font.italic_ifm">London Syria Pledging Conference</text:span>. De middelen zijn hard nodig om de eerste levensbehoeften van kinderen te adresseren, maar ook om te investeren in onderwijs zodat Syrische kinderen weer zicht krijgen op een toekomst. Nederland zet zich in internationaal verband in om ervoor te zorgen dat de toezeggingen ook worden nagekomen.</text:p>
      <text:p text:style-name="ifm_p_mt.3.76mm_ifm">Vraag 3</text:p>
      <text:p text:style-name="ifm_p_ifm">Op welke manieren draagt Nederland bij aan het verbeteren van het lot van Syrische kinderen? Welke mogelijkheden ziet u, tevens in uw rol als EU-voorzitter, zo mogelijk in gezamenlijkheid met andere landen, om de situatie van Syrische kinderen verder te verbeteren?</text:p>
      <text:p text:style-name="ifm_p_mt.3.76mm_ifm">Antwoord 3</text:p>
      <text:p text:style-name="ifm_p_ifm">Nederland wil helpen voorkomen dat Syrische kinderen een verloren generatie worden. Nederland draagt daarom bij aan toegang tot onderwijs voor tienduizenden kinderen in Libanon, Jordanië en andere buurlanden. Meest recent heeft Nederland 10 miljoen euro beschikbaar gesteld aan het <text:span text:style-name="ifm_span_font.italic_ifm">No Lost Generation Initiative</text:span> van UNICEF. Dit initiatief levert kwalitatief goed onderwijs, biedt bescherming aan kinderen en zet in op lokale betrokkenheid van jongeren in Syrië en de buurlanden. In 2015 hebben zo 3.2 miljoen kinderen in Syrië en 700.000 Syrische vluchtelingen in de buurlanden toegang tot onderwijs gekregen.</text:p>
      <text:p text:style-name="ifm_p_ifm">Voor het hoger onderwijs is in samenwerking met de universiteit van Gaziantep in Turkije in 2014 een beurzenprogramma voor Syrische studenten opgezet door de Nederlandse organisatie Spark. Het programma heeft in 2015 ruim 1500 Syrische studenten in staat gesteld een academische studie te beginnen en wordt ook in 2016 doorgezet.</text:p>
      <text:p text:style-name="ifm_p_ifm">Nederland steunt ook UNICEF, War Child, Right to Play en de KNVB, die in Libanon samenwerken aan verbetering van de relaties tussen vluchtelingen en gastgemeenschappen en aan de aanpak van psychosociale problemen. Psychosociale hulp is eveneens een belangrijk onderdeel van de humanitaire respons in de Syrië regio van de Dutch Relief Alliance (DRA). In 2015 heeft UNICEF een bijdrage van 2 miljoen euro voor onderwijs aan Syrische kinderen in Turkije van Nederland ontvangen. Hiermee draagt Nederland bij aan capaciteitsopbouw en versterking van onderwijsfaciliteiten, het bijscholen en trainen van (vrijwillige) leerkrachten, en de aankoop van onderwijsmaterialen.</text:p>
      <text:p text:style-name="ifm_p_mt.3.76mm_ifm">Vraag 4</text:p>
      <text:p text:style-name="ifm_p_ifm">Deelt u de mening van de ondertekenaars van de petitie dat kinderen zonder onderwijs groot risico lopen te moeten werken, te worden uitgehuwelijkt of te worden gerekruteerd door gewapende groepen? Wat doet Nederland binnen het noodhulpbeleid om de bescherming van ontheemde kinderen en kinderen in oorlogsgebieden te verbeteren? Op welke manier worden kinderen beschermd tegen kinderarbeid, kindhuwelijken en andere vormen van uitbuiting? In hoeverre zijn deze interventies effectief?</text:p>
      <text:p text:style-name="ifm_p_mt.3.76mm_ifm">Antwoord 4</text:p>
      <text:p text:style-name="ifm_p_ifm">Onderwijs is essentieel voor kinderen. Onderwijs is evenzeer van belang om psychosociale problemen en radicalisering bij kinderen tegen te gaan. Het maakt kinderen weerbaarder, waardoor ze minder risico lopen op uithuwelijking en kinderarbeid. Het is dus van belang dat kinderen zich in een beschermde omgeving kunnen ontwikkelen. Nederland steunt hiertoe de zogenaamde Makani centres in Jordanië. Dit zijn centra waar kinderen met hun moeders naartoe komen om in een kindvriendelijke omgeving te spelen en les te krijgen. Dit is een succesvolle methode die breder in Jordanië wordt toegepast.</text:p>
      <text:p text:style-name="ifm_p_ifm">Het kabinet draagt in 2016 ruim 45 miljoen euro bij aan de strategische humanitaire responsplannen in de Syrië regio. In deze plannen wordt uitvoerig aandacht gegeven aan het beschermen van kinderen en het creëren van een beschermde omgeving op scholen.</text:p>
      <text:p text:style-name="ifm_p_mt.3.76mm_ifm">Vraag 5</text:p>
      <text:p text:style-name="ifm_p_ifm">Staat het belang van psychosociale hulp en onderwijs voor kinderen op het netvlies van de EU en maakt het onderdeel uit van haar inzet met betrekking tot onder andere regionale opvang van vluchtelingen? Zo nee, op welke manier kunt u eraan bijdragen dat dit wel gebeurt? Leidt uw inzet op het gebied van psychosociale zorg richting de World Humanitarian Summit al tot resultaten? Bent u ook bereid en zo ja, op welke manier, om na afloop van de World Humanitarian Summit de aandacht voor psychosociale hulp en onderwijs te waarborgen?</text:p>
      <text:p text:style-name="ifm_p_mt.3.76mm_ifm">Antwoord 5</text:p>
      <text:p text:style-name="ifm_p_ifm">De Europese Commissie (EC) heeft in de EU strategie voor Syrië en Irak als doel het beschermen van vluchtelingen, het verhogen van hun zelfredzaamheid en het adresseren van hun meest dringende noden, waaronder psychosociale zorg en onderwijs. De EC geeft daartoe steun aan organisaties waaronder de UNHCR, de Internationale Organisatie voor Migratie (IOM), de Rode Kruis beweging en NGO’s. Een aantal van deze organisaties, zoals bijvoorbeeld Save the Children, War Child, Terre des Hommes en Plan, richten zich specifiek op bescherming van kinderen in noodsituaties.</text:p>
      <text:p text:style-name="ifm_p_ifm">Psychosociale zorg is nog vaak een onderbelicht terrein in de humanitaire hulpverlening. In 2007 zijn er richtlijnen voor «mental health and psychosocial support in emergency settings» (MHPSS) opgesteld. Het kabinet is van mening dat deze richtlijnen nog niet voldoende bekend zijn bij beleidsmakers en uitvoerders. Daarnaast roept Nederland als EU-voorzitter in aanloop naar de WHS lidstaten ook op om bij noodhulp rekening te houden met de specifieke noden van kinderen op het gebied van psychosociale hulp en aandacht te besteden aan toegang tot onderwijs. Voor de uitvoering van beleid maakt het kabinet graag gebruik van de in Nederland aanwezige kennis en deskundigheid op dit gebeid.</text:p>
      <text:p text:style-name="ifm_p_mt.3.76mm_ifm">Vraag 6</text:p>
      <text:p text:style-name="ifm_p_ifm">In hoeverre is de bescherming van scholen op Syrisch grondgebied onderwerp van gesprek bij de vredesonderhandelingen in Geneve? Welke mogelijkheden ziet u, tevens in uw rol als EU-voorzitter en naar aanleiding van de onderzoekconclusie dat in 2015 veertig Syrische scholen zijn aangevallen en in Syrië meer dan 6.000 scholen zijn vernietigd, beschadigd of worden gebruikt voor militaire doeleinden, om scholen en het recht op onderwijs te waarborgen? Kunt u inzichtelijk maken hoe u de Richtlijnen voor veilige scholen omzet in uw eigen beleid?</text:p>
      <text:p text:style-name="ifm_p_mt.3.76mm_ifm">Antwoord 6</text:p>
      <text:p text:style-name="ifm_p_ifm">De vredesbesprekingen in Geneve verlopen moeizaam. Er is geen sprake van daadwerkelijke onderhandelingen, maar slechts van afzonderlijke gesprekken tussen VN-gezant De Mistura en de delegaties van het regime en de oppositie. Tijdens de eerste twee gespreksrondes is vooral gezocht naar uitganspunten voor een politieke oplossing waar overeenstemming over bestaat. De bescherming van scholen was derhalve niet specifiek geagendeerd. De staking-van-vijandelijkheden die sinds 27 februari van kracht is heeft geleid tot een vermindering van het aantal doden en gewonden binnen Syrië.</text:p>
      <text:p text:style-name="ifm_p_ifm">Miljoenen kinderen in Syrië en de regio hebben geen toegang tot formeel onderwijs. In Syrië zijn de afgelopen jaren meer dan 5000 scholen gesloten. De schoolgebouwen zijn verwoest, gebruikt voor opvang voor ontheemden of worden door de strijdende partijen gebruikt als militaire basis. Onderwijs is van essentieel belang en het kabinet zet zich daarom voortdurend in om veiligheid op en rondom scholen internationaal aan te kaarten. In 2015 heeft Nederland daarom «<text:span text:style-name="ifm_span_font.italic_ifm">Guidelines for Protection of Schools and Universities from Military Use in Armed Conflict</text:span>» ondertekend. Dit zijn vrijwillige richtlijnen die een aanvulling zijn op International Humanitarian Law. Het navolgen van International Humanitarian Law is voor Nederland van groot belang en dit wordt ook uitgedragen op internationale fora en in gesprek met de VN en het Rode Kruis.</text:p>
      <text:p text:style-name="ifm_p_mt.3.76mm_ifm">Vraag 7</text:p>
      <text:p text:style-name="ifm_p_ifm">Hoe wordt erop toegezien dat het geld dat Turkije, Libanon en Jordanië ontvangen ten behoeve van de opvang van vluchtelingen niet voorbijgaat aan kinderen, in het bijzonder kwetsbare, alleenstaande, kinderen? Kunt u aangeven welk gedeelte van de hulpgelden aan Turkije, Libanon en Jordanië wordt geïnvesteerd in psychosociale hulp en onderwijs voor kinderen?</text:p>
      <text:p text:style-name="ifm_p_mt.3.76mm_ifm">Antwoord 7</text:p>
      <text:p text:style-name="ifm_p_ifm">Een groot deel van de Nederlandse humanitaire bijdragen worden ongeoormerkt gedaan om hulporganisaties zoveel mogelijk in staat te stellen hulp te leveren aan de meest kwetsbaren en in de gebieden waar de noden het hoogst zijn. Dit wordt bepaald op basis van kwetsbaarheidsanalyses van hulporganisaties, zoals het vulnerability framework van UNHCR. Hierin staat dat kinderen altijd tot de meest kwetsbaren behoren en dus prioriteit krijgen bij de hulpverlening.</text:p>
      <text:p text:style-name="ifm_p_ifm">In 2015 heeft Nederland ongeveer 34 miljoen euro bijgedragen aan humanitaire hulp in Libanon. Van deze bijdrage ging ongeveer 7 miljoen euro specifiek naar projecten op het terrein van onderwijs en psychosociale zorg.</text:p>
      <text:p text:style-name="ifm_p_ifm">In Jordanië heeft Nederland in 2015 ongeveer 29 miljoen euro bijgedragen aan humanitaire hulp. Hiervan is 4 miljoen euro specifiek naar onderwijs en psychosociale zorg gegaan. In Turkije is vorig jaar 2 miljoen euro besteed. Dit is een bijdrage aan UNICEF voor onderwijs aan Syrische kinderen in Turkije.</text:p>
      <text:p text:style-name="ifm_p_ifm">In 2015 besteedde Nederland 5% van het totale humanitaire budget aan onderwijs in crisissituaties. Nederland roept andere donoren op ook voldoende aandacht te geven aan onderwijs in crisissituaties. De EU ondersteunt deze oproep en zet 4% van haar humanitaire budget in voor aandacht voor onderwijs in noodsituaties.</text:p>
      <text:p text:style-name="ifm_p_mt.3.76mm_ifm">Vraag 8</text:p>
      <text:p text:style-name="ifm_p_ifm">Bent u zich ervan bewust dat 2,8 miljoen kinderen in Syrië en de regio geen toegang hebben tot onderwijs? Bent u bereid om te kijken naar innovatieve manieren voor het verlenen van onderwijs? Zo ja, welke?</text:p>
      <text:p text:style-name="ifm_p_mt.3.76mm_ifm">Antwoord 8</text:p>
      <text:p text:style-name="ifm_p_ifm">Innovatie binnen noodhulp is voor het kabinet een prioriteit, zo ook op het gebied van onderwijs. UNICEF coördineert dit. Het <text:span text:style-name="ifm_span_font.italic_ifm">«no lost generation»</text:span> initiatief is onder meer gericht op herstel van vernielde scholen en het drukken en distribueren van schoolboeken. Voor kinderen in de moeilijk bereikbare gebieden heeft UNICEF een innovatief «self learning» programma ontwikkeld om 500.000 kinderen toegang tot onderwijs te bieden. Het onderwijsmateriaal is zo geschreven dat kinderen zelfstandig of met minimale begeleiding toch kunnen blijven leren. Ook voert UNICEF een versneld leerprogamma uit voor kinderen die een langere tijd geen onderwijs hebben kunnen volgen en wordt er waar mogelijk gewerkt met «e-learning». In gebieden waar kinderen geen toegang hebben tot formeel onderwijs, probeert UNICEF informele programma’s aan te bieden.</text:p>
      <text:p text:style-name="ifm_p_ifm">In 2015 ging 50% van de Syrische vluchtelingenkinderen in de buurlanden naar school. Het overgrote deel van de Syrische vluchtelingen wordt opgevangen in gastgemeenschappen en zij maken gebruik van de lokaal aanwezige onderwijsfaciliteiten. Dit leidt tot overvolle klaslokalen, gebrek aan materialen en uitgeleefde schoolgebouwen. In samenwerking met de Turkse, Libanese en Jordaanse overheid werkt UNICEF met steun van Nederland aan het opknappen en ondersteunen van de onderwijsfaciliteiten en het uitbreiden van de capaciteit door het bieden van onderwijs in meerdere «shifts» («ploegen»). Hetzelfde klaslokaal kan zo gebruikt worden door twee of soms zelfs drie groepen leerlingen. Ook wordt geinvesteerd in de opleiding van extra leraren en het gebruik van het Syrisch Arabische onderwijscurriculum in Turk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Laar, Jasper van Dijk, Van Veldhoven, Voordewind, Grashoff, Dijkgraaf, Thieme over het gebrek aan bescherming van Syrische kinderen</dc:title>
    <meta:user-defined meta:name="OVERHEIDop.ParlID/DC.identifier">ah-tk-20152016-2424</meta:user-defined>
    <meta:user-defined meta:name="OVERHEIDop.vraagnummer">2016Z05557</meta:user-defined>
    <meta:user-defined meta:name="OVERHEIDop.aanhangselNummer">242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S. van Veldhoven</meta:user-defined>
    <meta:user-defined meta:name="OVERHEIDop.indiener">J.S. Voordewind</meta:user-defined>
    <meta:user-defined meta:name="OVERHEIDop.indiener">H.J. Grashoff</meta:user-defined>
    <meta:user-defined meta:name="OVERHEIDop.indiener">E. Dijkgraaf</meta:user-defined>
    <meta:user-defined meta:name="OVERHEIDop.indiener">M.L. Thieme</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6-04-28</meta:user-defined>
    <meta:user-defined meta:name="OVERHEID.StatenGeneraal/DC.creator">Tweede Kamer der Staten-Generaal</meta:user-defined>
    <dc:language>nl</dc:language>
    <meta:user-defined meta:name="DCTERMS.alternative"/>
    <meta:user-defined meta:name="DC.title">Antwoord op vragen van de leden Van Laar, Jasper van Dijk, Van Veldhoven, Voordewind, Grashoff, Dijkgraaf, Thieme over het gebrek aan bescherming van Syrische kinderen</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Internationaal | Organisatie en beleid</meta:user-defined>
    <meta:user-defined meta:name="OVERHEIDop.versieInformatie"/>
  </office:meta>
</office:document-meta>
</file>