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3</text:p>
      <text:p text:style-name="ifm_p_font.roman_mt.3.76mm_ifm">Vragen van het lid <text:span text:style-name="ifm_span_font.bold_ifm">Oosenbrug</text:span> (PvdA) aan de Minister van Binnenlandse Zaken en Koninkrijksrelaties en de Staatssecretaris van Financiën over <text:span text:style-name="ifm_span_font.italic_ifm">de verzending per post van persoonsgegevens in combinatie met het Burgerservicenummer</text:span> (ingezonden 6 april 2016).</text:p>
      <text:p text:style-name="ifm_p_font.roman_mt.3.76mm_ifm">Mededeling van Minister <text:span text:style-name="ifm_span_font.bold_ifm">Plasterk</text:span> (Binnenlandse Zaken en Koninkrijksrelaties) (ontvangen 28 april 2016).</text:p>
      <text:p text:style-name="ifm_p_mt.3.76mm_ifm">Vraag 1</text:p>
      <text:p text:style-name="ifm_p_ifm">Wat is de norm voor het per post verzenden van een aanmaning waarin naam, adres en woonplaatsgegevens (NAW) én het Burgerservicenummer (BSN) worden vermeld?</text:p>
      <text:p text:style-name="ifm_p_mt.3.76mm_ifm">Vraag 2</text:p>
      <text:p text:style-name="ifm_p_ifm">In hoeverre mag een overheidsinstantie in de (papieren) correspondentie het BSN én de NAW-gegevens op één formulier vermelden?</text:p>
      <text:p text:style-name="ifm_p_mt.3.76mm_ifm">Vraag 3</text:p>
      <text:p text:style-name="ifm_p_ifm">Deelt u de mening dat het vermelden van BSN en NAW-gegevens op een per post te verzenden stuk bij vermissing misbruik in de hand kan werken, omdat de gegevens in de verkeerde handen kunnen vallen? Zo nee, waarom niet?</text:p>
      <text:p text:style-name="ifm_p_mt.3.76mm_ifm">Vraag 4</text:p>
      <text:p text:style-name="ifm_p_ifm">Welke maatregelen treft u om misbruik bij vermissing van brieven die overheidsinstanties, in het bijzonder gemeenten, versturen te voorkómen?</text:p>
      <text:p text:style-name="ifm_p_mt.3.76mm_ifm">Vraag 5</text:p>
      <text:p text:style-name="ifm_p_ifm">Hoe gaat u gemeenten erop wijzen dat het vermelden van BSN en NAW-gegevens in de correspondentie risico van misbruik met zich meebrengt?</text:p>
      <text:p text:style-name="ifm_p_mt.3.76mm_ifm">Vraag 6</text:p>
      <text:p text:style-name="ifm_p_ifm">Ziet u in dit verband de noodzaak van de motie-Oosenbrug/Van der Linde (Kamerstuk 33 750 VII, nr. 23) over het ontkoppelen van het BTW-identificatienummer en de BSN voor zzp’ers? Zo ja, is dit voor u een aansporing om de uitvoering ervan ter hand te nemen? Zo nee, waarom niet?<text:note text:id="ID-2016Z06964-d37e93" text:note-class="footnote"><text:note-citation text:label="1 ">1</text:note-citation><text:note-body><text:p text:style-name="ifm_p_font.normal_size.6.93pt_mt..5mm_indent.-0.1161in_mleft.0.1161in_ifm">zzp’ers: zelfstandigen zonder personeel</text:p></text:note-body></text:note></text:p>
      <text:h text:style-name="ifm_p_font.bold_mt.5.08mm_page.keep-with-next_ifm" text:outline-level="2">Mededeling</text:h>
      <text:p text:style-name="ifm_p_mt.4.23mm_ifm">Naar aanleiding van de schriftelijke vragen van het lid Oosenbrug aan de Minister van Binnenlandse Zaken en Koninkrijksrelaties en de Staatssecretaris van Financiën inzake de opname van persoonsgegevens in de correspondentie tussen overheidsorganen en burgers, ingezonden op 6 april 2016, deel ik u mede dat het niet mogelijk is deze vragen binnen de gestelde termijn te beantwoorden. De reden hiervoor is gelegen in het feit dat interdepartementale afstemming dient plaats te vinden. U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Oosenbrug over de verzending per post van persoonsgegevens in combinatie met het Burgerservicenummer</dc:title>
    <meta:user-defined meta:name="OVERHEIDop.ParlID/DC.identifier">ah-tk-20152016-2423</meta:user-defined>
    <meta:user-defined meta:name="OVERHEIDop.vraagnummer">2016Z06964</meta:user-defined>
    <meta:user-defined meta:name="OVERHEIDop.aanhangselNummer">2423</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ontvanger">R.H.A. Plasterk</meta:user-defined>
    <meta:user-defined meta:name="OVERHEIDop.vergaderjaar">2015-2016</meta:user-defined>
    <meta:user-defined meta:name="DCTERMS.W3CDTF/OVERHEIDop.datumOntvangst">2016-04-28</meta:user-defined>
    <meta:user-defined meta:name="OVERHEID.StatenGeneraal/DC.creator">Tweede Kamer der Staten-Generaal</meta:user-defined>
    <dc:language>nl</dc:language>
    <meta:user-defined meta:name="DCTERMS.alternative"/>
    <meta:user-defined meta:name="DC.title">Uitstel beantwoording vragen van het lid Oosenbrug over de verzending per post van persoonsgegevens in combinatie met het Burgerservicenummer</meta:user-defined>
    <meta:user-defined meta:name="DCTERMS.W3CDTF/DCTERMS.available">2016-04-29</meta:user-defined>
    <meta:user-defined meta:name="OVERHEIDop.publicationName">Kamervragen (Aanhangsel)</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