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de leden <text:span text:style-name="ifm_span_font.bold_ifm">Voordewind</text:span> (ChristenUnie), <text:span text:style-name="ifm_span_font.bold_ifm">Van der Staaij</text:span> (SGP), <text:span text:style-name="ifm_span_font.bold_ifm">Servaes</text:span> (PvdA), <text:span text:style-name="ifm_span_font.bold_ifm">Sjoerdsma</text:span> (D66), <text:span text:style-name="ifm_span_font.bold_ifm">Ten Broeke</text:span> (VVD), <text:span text:style-name="ifm_span_font.bold_ifm">Knops</text:span> (CDA) en <text:span text:style-name="ifm_span_font.bold_ifm">Van Bommel</text:span> (SP) aan de Minister van Buitenlandse Zaken over <text:span text:style-name="ifm_span_font.italic_ifm">de situatie in West-Papua</text:span> (ingezonden 22 maart 2016).</text:p>
      <text:p text:style-name="ifm_p_font.roman_mt.3.76mm_ifm">Antwoord van Minister <text:span text:style-name="ifm_span_font.bold_ifm">Koenders</text:span> (Buitenlandse Zaken) (ontvangen 28 april 2016).</text:p>
      <text:p text:style-name="ifm_p_mt.3.76mm_ifm">Vraag 1</text:p>
      <text:p text:style-name="ifm_p_ifm">Heeft u kennisgenomen van het artikel «Indonesië bezig met genocide Papoea’s»?<text:note text:id="ID-2016Z05893-d37e77" text:note-class="footnote"><text:note-citation text:label="1 ">1</text:note-citation><text:note-body><text:p text:style-name="ifm_p_font.normal_size.6.93pt_mt..5mm_indent.-0.1161in_mleft.0.1161in_ifm">Nederlands Dagblad, 11 maart 2016</text:p></text:note-body></text:note></text:p>
      <text:p text:style-name="ifm_p_mt.3.76mm_ifm">Antwoord 1</text:p>
      <text:p text:style-name="ifm_p_ifm">Ja</text:p>
      <text:p text:style-name="ifm_p_mt.3.76mm_ifm">Vraag 2</text:p>
      <text:p text:style-name="ifm_p_ifm">Wat is uw reactie op de conclusie van de twee Australische onderzoekers die stellen dat het onderdrukkende bewind van de Indonesische regering jegens de Papoea’s in feite neerkomt op een vorm van «slow Genocide»?</text:p>
      <text:p text:style-name="ifm_p_mt.3.76mm_ifm">Antwoord 2</text:p>
      <text:p text:style-name="ifm_p_ifm">Het onderzoeksrapport waar het Nederlands Dagblad over spreekt is nog niet openbaar. Alvorens in te gaan op de conclusie van het rapport is het belangrijk om eerst de publicatie van het volledige rapport af te wachten.</text:p>
      <text:p text:style-name="ifm_p_mt.3.76mm_ifm">Vraag 3</text:p>
      <text:p text:style-name="ifm_p_ifm">Deelt u de conclusie van de onderzoekers dat de (mensenrechten)situatie van de Papoea’s de afgelopen jaren enkel is verslechterd? Bent u tevens van mening dat de internationale druk, vaak via stille diplomatie, grotendeels geen resultaat heeft gehad?</text:p>
      <text:p text:style-name="ifm_p_mt.3.76mm_ifm">Antwoord 3</text:p>
      <text:p text:style-name="ifm_p_ifm">De situatie in de Indonesische provincies Papoea en West Papoea (hierna Papoea) kent diverse zorgpunten, zoals geweldsincidenten tegen burgers, maar ook de vrijheid van meningsuiting en de positie van (lokale) journalisten en mensenrechtenverdedigers. Daarnaast nemen door de toename van migranten uit andere delen van Indonesië de spanningen tussen nieuwkomers en inheemse Papoea’s verder toe.</text:p>
      <text:p text:style-name="ifm_p_ifm">Tegelijkertijd is door de Indonesische regering een aantal bemoedigende stappen gezet in het afgelopen jaar. President Joko Widodo verleende gratie aan een aantal politieke gevangenen in Papoea, inclusief Filep Karma, en kondigde aan dat buitenlandse journalisten voortaan Papoea konden bezoeken zonder beperkingen. Ook gaf president Joko Widodo aan werk te willen maken van een meer structurele dialoog, zoals eerder aanbevolen in de Papoea Road Map van het Indonesische wetenschapsinstituut LIPI. Ten slotte zet president Joko Widodo in op verdere sociaaleconomische ontwikkeling van de provincies. Zo werd begin deze maand een nieuwe haven geopend.</text:p>
      <text:p text:style-name="ifm_p_mt.3.76mm_ifm">Vraag 4</text:p>
      <text:p text:style-name="ifm_p_ifm">Op welke wijze heeft Nederland de situatie van de Papoea’s onder de aandacht gebracht van de Indonesische autoriteiten? Op welk wijze heeft Nederland dit gedaan binnen de Europese Unie en binnen andere gremia waaronder de Verenigde Naties? Welke aanvullende mogelijkheden heeft u om u hiervoor extra in te zetten?</text:p>
      <text:p text:style-name="ifm_p_mt.3.76mm_ifm">Antwoord 4</text:p>
      <text:p text:style-name="ifm_p_ifm">De mensenrechtensituatie in Indonesië is onderdeel van de structurele dialoog tussen Nederland en Indonesië. Binnen deze dialoog wordt ook altijd aandacht gegeven aan de situatie in Papoea.</text:p>
      <text:p text:style-name="ifm_p_ifm">De Nederlandse ambassade in Jakarta bespreekt de situatie in Papoea met bewindslieden en andere vertegenwoordigers van de Indonesische autoriteiten. Ook bezoeken medewerkers van de ambassade de provincie regelmatig om te spreken met vertegenwoordigers van lokale overheid, politie, mensenrechtenactivisten, NGOs en religieuze organisaties. De situatie in Papoea wordt daarnaast besproken tijdens de jaarlijkse politieke hoogambtelijke consultaties tussen beide landen. Ten slotte brengt de Minister van Buitenlandse Zaken tijdens gesprekken met Indonesische bewindspersonen regelmatig de zorgen over de situatie in Papoea ter sprake.</text:p>
      <text:p text:style-name="ifm_p_ifm">Binnen de Europese Unie wordt de mensenrechtensituatie in Papoea in de jaarlijkse EU-Indonesië Mensenrechtendialoog besproken, waar in de meest recente dialoog werd aangedrongen op het bevorderen van vrijheid van meningsuiting en vrije toegang voor (internationale) journalisten en NGOs.</text:p>
      <text:p text:style-name="ifm_p_ifm">De VN-Mensenrechtenraad bespreekt de mensenrechtensituatie in Indonesië door middel van de Universal Periodic Review (UPR), die in 2017 weer zal plaatsvinden.</text:p>
      <text:p text:style-name="ifm_p_mt.3.76mm_ifm">Vraag 5</text:p>
      <text:p text:style-name="ifm_p_ifm">Deelt u de overtuiging dat, gezien de historische rol van Nederland, zoals ook is verwoord in het Drooglever-rapport, de regering een bijzondere verantwoordelijkheid heeft om zich in te zetten voor het lot van de Papoea’s? In hoeverre zijn de bevindingen van het Drooglever-rapport voor u leidend in de relatie van Nederland ten opzichte van de Papoea’s?</text:p>
      <text:p text:style-name="ifm_p_mt.3.76mm_ifm">Antwoord 5</text:p>
      <text:p text:style-name="ifm_p_ifm">Zoals in Kamerbrief van 22 november 2005, stuk 30 300V is toegelicht vormt het academische onderzoek van professor Drooglever een nadere bijdrage aan de beschrijving van de eigen geschiedenis van Papoea en het verloop van de gebeurtenissen rond de <text:span text:style-name="ifm_span_font.italic_ifm">«Act of Free Choice»</text:span>. Papoea is nu een onderdeel van de Republiek Indonesië en de Nederlandse regering respecteert de territoriale integriteit van Indonesië volledig. Sinds ruim tien jaar heeft Papoea een speciale autonomie status waarbij diverse bevoegdheden zijn gedecentraliseerd naar de provincies Papoea en West Papoea en ook sprake is van meer lokale inspraak in de besteding van financiële middelen. De implementatie gaat niet geheel zonder problemen en er zijn diverse zorgpunten op het gebied van mensenrechten zoals bij vraag 3 wordt geconstateerd. Niettemin benadrukt de Indonesische president Widodo het belang dat hij hecht in verdere ontwikkeling van de provincies.</text:p>
      <text:p text:style-name="ifm_p_ifm">Het lot van de Papoea's gaat het kabinet zeker ter harte en de situatie in Papoea is dan ook onderdeel van de structurele dialoog tussen Nederland en Indonesië. Om tot een duurzame oplossing te komen is het belangrijk dat de centrale autoriteiten en de lokale bevolking gezamenlijk de problemen ter hand nemen en ontwikkeling in de provincies bevorderen.</text:p>
      <text:p text:style-name="ifm_p_mt.3.76mm_ifm">Vraag 6</text:p>
      <text:p text:style-name="ifm_p_ifm">Bent u bereid om zodra het rapport van de bovengenoemde onderzoekers bekend is gemaakt de Kamer per brief te informeren over de reactie van het kabinet op het rapport?</text:p>
      <text:p text:style-name="ifm_p_mt.3.76mm_ifm">Antwoord 6</text:p>
      <text:p text:style-name="ifm_p_ifm">Ja. Wanneer de Catholic Justice and Peace Commission in Brisbane het rapport openbaar maakt zal ik dit rapport bestuderen.</text:p>
      <text:p text:style-name="ifm_p_mt.3.76mm_ifm">Vraag 7</text:p>
      <text:p text:style-name="ifm_p_ifm">Kunt u specifiek dit onderwerp, tijdens uw bezoek aan Indonesië deze week, bespreken met uw ambtsgenoot?</text:p>
      <text:p text:style-name="ifm_p_mt.3.76mm_ifm">Antwoord 7</text:p>
      <text:p text:style-name="ifm_p_ifm">Tijdens mijn recente bezoek aan Indonesië heb ik de mensenrechtensituatie, waaronder de situatie in Papoea, besproken met Minister van Buitenlandse Zaken Retno Marsudi en coördinerend Minister voor Politieke, Juridische en Veiligheidszaken Luhut Panjaitan van de Indonesische regering.</text:p>
      <text:p text:style-name="ifm_p_ifm">Coördinerend Minister Panjaitan verwees naar de inzet van de president om de sociaaleconomische ontwikkeling in de provincies te verbeteren en gaf aan dat hij recent alle betrokken instanties (politie, Openbaar Ministerie, strijdkrachten en Nationale Mensenrechtencommissie) in Papoea had verzocht klachten over vermeende mensenrechtenschendingen serieus te onderzoeken en strafrechtelijke vervolging in te stellen indien daarvoor voldoende grond bestaat.</text:p>
      <text:p text:style-name="ifm_p_ifm">Ik heb in mijn gesprekken benadrukt dat, om tot een duurzame oplossing te komen, het belangrijk is om meer aandacht te geven aan het voorkomen van geweld en het verbeteren van begrip voor specifieke culturele achtergronden en de verbetering van de relaties tussen de inheemse bevolking van Papoea en migranten afkomstig uit andere delen van Indones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Van der Staaij, Servaes, Sjoerdsma, Ten Broeke, Knops en Van Bommel over de situatie in West-Papoea</dc:title>
    <meta:user-defined meta:name="OVERHEIDop.ParlID/DC.identifier">ah-tk-20152016-2420</meta:user-defined>
    <meta:user-defined meta:name="OVERHEIDop.vraagnummer">2016Z05893</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 Servaes</meta:user-defined>
    <meta:user-defined meta:name="OVERHEIDop.indiener">S.W. Sjoerdsma</meta:user-defined>
    <meta:user-defined meta:name="OVERHEIDop.indiener">J.H. ten Broeke</meta:user-defined>
    <meta:user-defined meta:name="OVERHEIDop.indiener">R.W. Knops</meta:user-defined>
    <meta:user-defined meta:name="OVERHEIDop.indiener">H. van Bommel</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de leden Voordewind, Van der Staaij, Servaes, Sjoerdsma, Ten Broeke, Knops en Van Bommel over de situatie in West-Papoea</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