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41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19</text:p>
      <text:p text:style-name="ifm_p_font.roman_mt.3.76mm_ifm">Vragen van de leden <text:span text:style-name="ifm_span_font.bold_ifm">Leijten</text:span> en <text:span text:style-name="ifm_span_font.bold_ifm">Van Gerven</text:span> (beiden SP) aan de Minister van Volksgezondheid, Welzijn en Sport over <text:span text:style-name="ifm_span_font.italic_ifm">het bericht «Hoe zorgondernemer Loek Winter een imperium opbouwde en 21,6 miljoen staatssteun lospeuterde»</text:span> (ingezonden 4 april 2016).</text:p>
      <text:p text:style-name="ifm_p_font.roman_mt.3.76mm_ifm">Antwoord van Minister <text:span text:style-name="ifm_span_font.bold_ifm">Schippers</text:span> (Volksgezondheid, Welzijn en Sport) (ontvangen 28 april 2016).</text:p>
      <text:p text:style-name="ifm_p_mt.3.76mm_ifm">Vraag 1</text:p>
      <text:p text:style-name="ifm_p_ifm">Wat is uw reactie op het artikel «Hoe zorgondernemer Loek Winter een imperium opbouwde, maar daar wel 21,6 miljoen staatssteun voor nodig had»?<text:note text:id="ID-2016Z06755-d37e61" text:note-class="footnote"><text:note-citation text:label="1 ">1</text:note-citation><text:note-body><text:p text:style-name="ifm_p_font.normal_size.6.93pt_mt..5mm_indent.-0.1161in_mleft.0.1161in_ifm">https://www.ftm.nl/artikelen/hoe-zorgondernemer-loek-winter-een-imperium-opbouwde-en-216-miljoen-staatssteun-lospeuterde</text:p></text:note-body></text:note></text:p>
      <text:p text:style-name="ifm_p_mt.3.76mm_ifm">Antwoord 1</text:p>
      <text:p text:style-name="ifm_p_ifm">Ik heb het artikel gelezen.</text:p>
      <text:p text:style-name="ifm_p_mt.3.76mm_ifm">Vraag 2</text:p>
      <text:p text:style-name="ifm_p_ifm">Vindt u het feit dat de heren Winter en De Boer miljoenen euro's in het ziekenhuis hebben gestoken, waarvoor zij geld hebben moeten lenen bij de bank, en dat wat aan salaris wordt ontvangen gebruikt wordt om die lening af te lossen, relevant in het kader van het moeten voldoen aan de Wet normering topinkomens (WNT)? Deelt u de mening dat een dergelijke gang van zaken geen reden mag zijn om meer te verdienen dan de WNT-norm? Kunt u uw antwoord toelichten?</text:p>
      <text:p text:style-name="ifm_p_mt.3.76mm_ifm">Antwoord 2</text:p>
      <text:p text:style-name="ifm_p_ifm">Het is de taak van de toezichthouder om te toetsen of in een individueel geval de WNT is nageleefd. De toezichthouder (het CIBG) is op dit moment bezig met een nader feitenonderzoek.</text:p>
      <text:p text:style-name="ifm_p_mt.3.76mm_ifm">Vraag 3, 4 en 5</text:p>
      <text:p text:style-name="ifm_p_ifm">Herkent u het beeld «De zorg is ernstig ziek en ziekenhuizen hebben een schop onder de kont nodig»?</text:p>
      <text:p text:style-name="ifm_p_ifm">Hoe verklaart u dat de schop onder de kont van de ziekenhuiszorg enkel door private partijen kan worden gegeven als daar publieke middelen bij gaan? Is dat ondernemerschap volgens u? Kunt u uw antwoord toelichten?</text:p>
      <text:p text:style-name="ifm_p_ifm">Bent u het eens met de ondernemer, die ziekenhuizen een schop onder kont geeft, wanneer hij pleit voor zo min mogelijk aanbod, en aanstuurt op een monopoliepositie voor bepaalde functies? Kunt u uw antwoord toelichten?</text:p>
      <text:p text:style-name="ifm_p_mt.3.76mm_ifm">Antwoord 3, 4 en 5</text:p>
      <text:p text:style-name="ifm_p_ifm">In algemene zin ben ik er voorstander van dat niet alleen zittende partijen het zorgaanbod bepalen, maar dat er ook andere, nieuwe zorgaanbieders zijn die een kans krijgen en die ook nieuwe ideeën kunnen ontwikkelen en uitvoeren. Het is mijn overtuiging dat vernieuwing nodig is om ervoor te zorgen dat er zinnige en zuinige zorg wordt geleverd.</text:p>
      <text:p text:style-name="ifm_p_ifm">Als het gaat om de rol van private organisaties merk ik allereerst op dat vrijwel alle ziekenhuizen en zorginstellingen in Nederland private organisaties zijn die beschikken over privaat kapitaal. De afgelopen jaren is in de zorg een omslag gemaakt van budgettering van ziekenhuizen naar het betalen van de geleverde zorg door een ziekenhuis. Ik vind het een goede zaak als zorgaanbieders zich onderscheiden, bijvoorbeeld door zich te specialiseren in die functies waarin zij uitblinken ten opzichte van anderen.</text:p>
      <text:p text:style-name="ifm_p_mt.3.76mm_ifm">Vraag 6</text:p>
      <text:p text:style-name="ifm_p_ifm">Klopt het dat de MC Groep 21,6 miljoen euro aan staatssteun ontving voor het overnemen van de IJsselmeerziekenhuizen? Zo ja, hoe verhoudt dit zich volgens u tot de uitspraken van de heer Winter zelf dat «de zorgondernemer iemand is die voor eigen rekening en risico in de business stapt en de maatschappij dient» en «een ziekenhuis mag nooit gratis in handen vallen van een investeerder»? Zijn de IJsselmeerziekenhuizen gratis in handen gevallen van de MC Groep? Kunt u uw antwoord toelichten?</text:p>
      <text:p text:style-name="ifm_p_mt.3.76mm_ifm">Antwoord 6</text:p>
      <text:p text:style-name="ifm_p_ifm">Voor het totale financiële arrangement verwijs ik u naar de brief van 3 februari 2009 (Kamerstuk 27 295, nr. 126). De bijdrage door de verschillende overheden moet worden bezien vanuit de context van het dreigende faillissement van het ziekenhuis waarvan destijds politiek is besloten en derhalve uitgebreid met de Tweede Kamer is gewisseld dat het van belang was dit ziekenhuis overeind te houden.</text:p>
      <text:p text:style-name="ifm_p_mt.3.76mm_ifm">Vraag 7</text:p>
      <text:p text:style-name="ifm_p_ifm">Vindt u het terecht dat een ziekenhuis waarin publiek geld is geïnvesteerd tot winstuitkering mag overgaan? Kunt u uw antwoord toelichten?</text:p>
      <text:p text:style-name="ifm_p_mt.3.76mm_ifm">Antwoord 7</text:p>
      <text:p text:style-name="ifm_p_ifm">Momenteel geldt het verbod voor aanbieders van medisch specialistische zorg om winst uit te keren. Alle ziekenhuizen in Nederland zijn private organisaties en zelf verantwoordelijk voor hun bedrijfsvoering. Dit brengt eveneens met zich mee dat een ziekenhuis binnen de geldende wet- en regelgeving zelfstandig over de aanwending van zijn kapitaal mag besluiten. Indien er in het verleden vanuit de overheid middelen zijn verleend aan een instelling, zoals het geval is in deze casus, spreekt het voor zich dat een instelling zich dient te houden aan de afspraken en voorwaarden die hierbij van toepassing zijn.</text:p>
      <text:p text:style-name="ifm_p_mt.3.76mm_ifm">Vraag 8</text:p>
      <text:p text:style-name="ifm_p_ifm">Waren de leningen aan de MC Groep van de gemeente Lelystad – waarvan bij het aangaan al duidelijk was dat ze zouden worden kwijtgescholden – staatssteun? Was, als deze financiële injectie aan het ziekenhuis zelf was gegeven, het ziekenhuis überhaupt wel failliet gegaan?</text:p>
      <text:p text:style-name="ifm_p_mt.3.76mm_ifm">Antwoord 8</text:p>
      <text:p text:style-name="ifm_p_ifm">Voor de eerste vraag verwijs ik u naar het antwoord op vraag 6.</text:p>
      <text:p text:style-name="ifm_p_ifm">In 2009 was de uiteindelijke oplossing een totaalpakket aan (financiële) maatregelen waarbij, naast de leningen vanuit de gemeente Lelystad, ook leningen zijn verstrekt door VWS en de provincie Flevoland en is er door de MC groep geld gestoken in het ziekenhuis. Het is om die reden zeer onwaarschijnlijk dat enkel het verstrekken van de leningen vanuit de gemeente aan het ziekenhuis de toen zeer precaire financiële situatie had opgelost. De maatregelen zijn destijds uitgebreid met de Tweede Kamer gedeeld en in de Tweede Kamer besproken.</text:p>
      <text:p text:style-name="ifm_p_mt.3.76mm_ifm">Vraag 9</text:p>
      <text:p text:style-name="ifm_p_ifm">Welke voorwaarden voor de lening zijn er precies geformuleerd, en was uw ministerie en/of de Nederlandse Zorgautoriteit (NZa) daarbij betrokken, of van de voorwaarden op de hoogte? Waren er voorwaarden die betrekking hadden op personeel(sbeleid)/arbeidsvoorwaarden, dan wel het onderbrengen van onderdelen van het ziekenhuis in aparte bv’s?<text:note text:id="ID-2016Z06755-d37e118" text:note-class="footnote"><text:note-citation text:label="2 ">2</text:note-citation><text:note-body><text:p text:style-name="ifm_p_font.normal_size.6.93pt_mt..5mm_indent.-0.1161in_mleft.0.1161in_ifm">Aanhangsel Handelingen, vergaderjaar 2012–2013, nr. 682</text:p></text:note-body></text:note></text:p>
      <text:p text:style-name="ifm_p_mt.3.76mm_ifm">Antwoord 9</text:p>
      <text:p text:style-name="ifm_p_ifm">Over het destijds overeengekomen reddingspakket is uw Kamer destijds met verschillende brieven en in diverse debatten geïnformeerd. Voor de inhoud van het financiële reddingsplan en de daaraan gekoppelde afspraken en voorwaarden verwijs ik u naar de brief van 3 februari 2009 (Kamerstuk 27 295, nr. 126).</text:p>
      <text:p text:style-name="ifm_p_mt.3.76mm_ifm">Vraag 10</text:p>
      <text:p text:style-name="ifm_p_ifm">Was de MC Groep bij het aangaan van de lening op de hoogte van het feit dat de kans zeer klein was dat deze de lening uiteindelijk terug zou moeten betalen? Zo ja, vindt u het dan, net als de heer Winter, ook zo «dapper» van de heer Winter om als ondernemer geld in het ziekenhuis te steken?</text:p>
      <text:p text:style-name="ifm_p_mt.3.76mm_ifm">Antwoord 10</text:p>
      <text:p text:style-name="ifm_p_ifm">Een investeerder weegt bij zijn besluit alle risico’s af tegen de te verwachte voordelen.</text:p>
      <text:p text:style-name="ifm_p_mt.3.76mm_ifm">Vraag 11</text:p>
      <text:p text:style-name="ifm_p_ifm">Hoe duidt u de opmerking van de heer De Winter «kwalitatief voldoen we aan alle normen, we gaan komend jaar de lijstjes iets beter invullen zodat we ook in de publieke media iets hoger eindigen»? Wat vindt u hiervan? Wat zegt dit vervolgens over de geloofwaardigheid en de betrouwbaarheid van dergelijke lijstjes als je deze lijstjes (blijkbaar) zo in kan vullen dat er uitkomt wat je zelf wilt dat er uitkomt?</text:p>
      <text:p text:style-name="ifm_p_mt.3.76mm_ifm">Antwoord 11</text:p>
      <text:p text:style-name="ifm_p_ifm">Het is belangrijk dat ziekenhuizen kwalitatief aan alle normen voldoen. Ik heb geen bemoeienis met beoordelingslijsten van private of andere partijen.</text:p>
      <text:p text:style-name="ifm_p_mt.3.76mm_ifm">Vraag 12</text:p>
      <text:p text:style-name="ifm_p_ifm">Is het waar dat de MC Groep de prijzen en aantallen behandelingen van de IJsselmeerziekenhuizen niet openbaar mag maken? Zo ja, waarom is dit verbod in het contract opgenomen? Waarom wordt door middel van de contractvoorwaarden openheid en transparantie in de zorg belemmerd? In wiens belang was het opnemen van deze voorwaarde in het gesloten contract?</text:p>
      <text:p text:style-name="ifm_p_mt.3.76mm_ifm">Antwoord 12</text:p>
      <text:p text:style-name="ifm_p_ifm">Uit het artikel maak ik op dat er op dit punt een bepaalde voorwaarde is vastgelegd in het contract met de zorgverzekeraar(s). Aangezien ik geen rol heb bij afspraken tussen individuele zorgaanbieders en zorgverzekeraars kan ik de gestelde vragen hierover niet beantwoorden.</text:p>
      <text:p text:style-name="ifm_p_mt.3.76mm_ifm">Vraag 13</text:p>
      <text:p text:style-name="ifm_p_ifm">Vindt u een behouden ziekenhuis in de Flevopolder, dat de eerste bouwsteen vormde voor een groeiende private ziekenhuisketen, een «waardetransfer richting het publieke domein»? Kunt u uw antwoord toelichten?</text:p>
      <text:p text:style-name="ifm_p_mt.3.76mm_ifm">Antwoord 13</text:p>
      <text:p text:style-name="ifm_p_ifm">In het artikel wordt verwezen naar de inaugurele rede van de heer Winter, waarin hij gesproken zou hebben over een «waardetransfer». In de voorliggende casus werd het behouden van de IJsselmeerziekenhuizen destijds beoordeeld als zijnde noodzakelijk voor de regio. Dit was een politieke afweging en daarom is destijds uitgebreid met het parlement van gedachten gewiss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Leijten en Van Gerven over het bericht ‘Hoe zorgondernemer Loek Winter een imperium opbouwde en 21,6 miljoen staatssteun lospeuterde’</dc:title>
    <meta:user-defined meta:name="OVERHEIDop.ParlID/DC.identifier">ah-tk-20152016-2419</meta:user-defined>
    <meta:user-defined meta:name="OVERHEIDop.vraagnummer">2016Z06755</meta:user-defined>
    <meta:user-defined meta:name="OVERHEIDop.aanhangselNummer">2419</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indiener">R.M. Leijten</meta:user-defined>
    <meta:user-defined meta:name="OVERHEIDop.ontvanger">E.I. Schippers</meta:user-defined>
    <meta:user-defined meta:name="OVERHEIDop.vergaderjaar">2015-2016</meta:user-defined>
    <meta:user-defined meta:name="DCTERMS.W3CDTF/OVERHEIDop.datumOntvangst">2016-04-28</meta:user-defined>
    <meta:user-defined meta:name="OVERHEID.StatenGeneraal/DC.creator">Tweede Kamer der Staten-Generaal</meta:user-defined>
    <dc:language>nl</dc:language>
    <meta:user-defined meta:name="DCTERMS.alternative"/>
    <meta:user-defined meta:name="DC.title">Antwoord op vragen van de leden Leijten en Van Gerven over het bericht ‘Hoe zorgondernemer Loek Winter een imperium opbouwde en 21,6 miljoen staatssteun lospeuterde’</meta:user-defined>
    <meta:user-defined meta:name="DCTERMS.W3CDTF/DCTERMS.available">2016-04-29</meta:user-defined>
    <meta:user-defined meta:name="OVERHEIDop.publicationName">Kamervragen (Aanhangsel)</meta:user-defined>
    <meta:user-defined meta:name="OVERHEID.Organisatietype/OVERHEID.organisationType">staten generaal</meta:user-defined>
    <meta:user-defined meta:name="DCTERMS.W3CDTF/DCTERMS.issued">2016-04-28</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Financiën | Inkomensbeleid</meta:user-defined>
    <meta:user-defined meta:name="OVERHEIDop.versieInformatie"/>
  </office:meta>
</office:document-meta>
</file>