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de leden <text:span text:style-name="ifm_span_font.bold_ifm">Hoogland</text:span> en <text:span text:style-name="ifm_span_font.bold_ifm">Vermue</text:span> (beiden PvdA) aan de Minister van Infrastructuur en Milieu over <text:span text:style-name="ifm_span_font.italic_ifm">de gevolgen van het voornemen tot kilometerheffing in België voor de regio Zeeuws-Vlaanderen</text:span> (ingezonden 11 april 2016).</text:p>
      <text:p text:style-name="ifm_p_font.roman_mt.3.76mm_ifm">Antwoord van Minister <text:span text:style-name="ifm_span_font.bold_ifm">Schultz van Haegen-Maas Geesteranus</text:span> (Infrastructuur en Milieu) (ontvangen 28 april 2016).</text:p>
      <text:p text:style-name="ifm_p_mt.3.76mm_ifm">Vraag 1</text:p>
      <text:p text:style-name="ifm_p_ifm">Heeft u kennisgenomen van het bericht «België wil ook km-heffing voor personenauto's»?<text:note text:id="n1" text:note-class="footnote"><text:note-citation text:label="1 ">1</text:note-citation><text:note-body><text:p text:style-name="ifm_p_font.normal_size.6.93pt_mt..5mm_indent.-0.1161in_mleft.0.1161in_ifm">Website Omroep Zeeland, 7 april 2016 (http://www.omroepzeeland.nl/nieuws/2016-04-07/991475/%E2%80%8Bbelgië-wil-ook-km-heffing-voor-personenautos#.Vwa7rfBUerU)</text:p></text:note-body></text:note></text:p>
      <text:p text:style-name="ifm_p_mt.3.76mm_ifm">Antwoord 1</text:p>
      <text:p text:style-name="ifm_p_ifm">Ja.</text:p>
      <text:p text:style-name="ifm_p_mt.3.76mm_ifm">Vraag 2</text:p>
      <text:p text:style-name="ifm_p_ifm">Zijn er al concrete stappen richting invoering van kilometerheffing voor personenauto's in België gezet? Zo ja, welke?</text:p>
      <text:p text:style-name="ifm_p_mt.3.76mm_ifm">Antwoord 2</text:p>
      <text:p text:style-name="ifm_p_ifm">Nee. Er is vooralsnog sprake van onderzoek. In het kader van het intergewestelijk akkoord uit 2011, waarin politiek werd afgesproken om een kilometerheffing voor vracht in te voeren, werd ook voorgenomen een vignet voor personenvoertuigen in te voeren en is een proefproject gedraaid met een kilometerheffing voor personenvertuigen in de GEN-Zone. (Gewestelijk Express Netwerk in en rond Brussel). Doel van dit proefproject was gedragseffecten en belangrijke factoren te achterhalen als ook wat de aanvaardbaarheid van het systeem beïnvloedt. Naar verluidt heeft dat proefproject niet tot significante gedragsveranderingen geleid.</text:p>
      <text:p text:style-name="ifm_p_ifm">In de beleidsnota beleidsprioriteiten 2014–2019 van het Vlaams Ministerie van Mobiliteit en Openbare Werken, staat: Voor personenwagens kan een wegbeprijzing gerealiseerd worden met een vignet of een heffing per kilometer. Op basis van de resultaten van het uitgevoerde proefproject in de GEN-zone en de ervaringen internationaal, wordt in overleg met de bevoegde Minister, de andere gewesten en de betrokken actoren onderzocht of en onder welke voorwaarden (mobiliteitsimpact, sociale impact, impact op leefbaarheid, haalbaarheid, voldoende alternatieven ...) op termijn een slimme kilometerheffing voor personenwagens budgetneutraal kan worden ingevoerd die ook in de plaats kan treden van de vaste verkeersbelastingen.</text:p>
      <text:p text:style-name="ifm_p_mt.3.76mm_ifm">Vraag 3</text:p>
      <text:p text:style-name="ifm_p_ifm">Welk tijdpad heeft de Belgische overheid voor ogen met betrekking tot de invoering van kilometerheffing voor personenauto's?</text:p>
      <text:p text:style-name="ifm_p_mt.3.76mm_ifm">Antwoord 3</text:p>
      <text:p text:style-name="ifm_p_ifm">Er zijn nog geen concrete plannen, noch een tijdpad. In België is een beslissing over de invoering van wegbeprijzing aan de gewesten. De Vlaamse regering heeft in haar regeerakkoord 2014–2019 opgenomen«Voor personenwagens onderzoeken we of en onder welke voorwaarden op termijn en op budgetneutrale wijze een kilometerheffing kan worden ingevoerd of een wegenvignet». Er is geen politiek akkoord van de drie gewesten om ook gezamenlijk een kilometerheffing voor personenvoertuigen in te voeren.</text:p>
      <text:p text:style-name="ifm_p_mt.3.76mm_ifm">Vraag 4</text:p>
      <text:p text:style-name="ifm_p_ifm">Bent u persoonlijk op de hoogte gebracht door uw Vlaamse collega Weyts (Mobiliteit) over zijn voornemen tot invoering van kilometerheffing voor personenauto's? Zo ja, hoe heeft u daarop gereageerd en heeft u daarbij de bijzondere situatie van Zeeuws-Vlaanderen onder de aandacht gebracht? Zo nee, bent u bereid na te gaan welke plannen België/Vlaanderen op dit gebied heeft?</text:p>
      <text:p text:style-name="ifm_p_mt.3.76mm_ifm">Antwoord 4</text:p>
      <text:p text:style-name="ifm_p_ifm">In het intergewestelijk akkoord uit 2011 was eerder het voornemen opgenomen tot een vignet voor personenvoertuigen. In gesprekken hierover heb ik diverse keren aandacht gevraagd voor de gevolgen in de grensregio´s. Ik heb sindsdien kennisgenomen van het Vlaamse regeerakkoord. Er zijn naar mijn weten nog geen concrete plannen tot invoering van een kilometerheffing voor personenvoertuigen, maar wanneer dit wel het geval is, zal ik met mijn Vlaamse collega hierover in gesprek gaan.</text:p>
      <text:p text:style-name="ifm_p_mt.3.76mm_ifm">Vraag 5</text:p>
      <text:p text:style-name="ifm_p_ifm">Bent u bereid om in overleg met betrokken partijen te zoeken naar een maatwerkoplossing, in het geval België een kilometerheffing invoert en daarmee inwoners van de regio Zeeuws-Vlaanderen via de Westerscheldetunnel aan zowel de Nederlandse zijde als de Vlaamse zijde, moeten betalen om zich buiten de regio te begeven?</text:p>
      <text:p text:style-name="ifm_p_mt.3.76mm_ifm">Antwoord 5</text:p>
      <text:p text:style-name="ifm_p_ifm">De Westerscheldetunnel is gebouwd om de bereikbaarheid tussen Zeeuws-Vlaanderen en de rest van Zeeland te garanderen, ongeacht tijdstip van de dag en weersomstandigheden. Daarvoor was men afhankelijk van veerponten. De tolheffing in de Westerscheldetunnel was noodzakelijk om de financiering van de tunnel rond te krijgen. Door de forse rijksbijdrage aan deze tunnel betalen de gebruikers van de tunnel niet meer dan destijds voor de veren. De provincie Zeeland stelt als eigenaar de tarieven vast.</text:p>
      <text:p text:style-name="ifm_p_ifm">Zeeuws-Vlamingen kunnen de Westerscheldetunnel ontwijken, door te kiezen voor een route door België. Indien België een heffing invoert voor personenvoertuigen, zal dit per huishouden en afhankelijk van die heffing een kostenafweging zijn, welke route dan te verkiezen is. Wanneer er sprake is van concrete voornemens ben ik bereid om met de Vlaamse Minister te gaan praten over mogelijke grens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de leden Hoogland en Vermue over de gevolgen van het voornemen tot kilometerheffing in België voor de regio Zeeuws-Vlaanderen</dc:title>
    <meta:user-defined meta:name="OVERHEIDop.ParlID/DC.identifier">ah-tk-20152016-2416</meta:user-defined>
    <meta:user-defined meta:name="OVERHEIDop.vraagnummer">2016Z07290</meta:user-defined>
    <meta:user-defined meta:name="OVERHEIDop.aanhangselNummer">2416</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de vragen van de leden Hoogland en Vermue over de gevolgen van het voornemen tot kilometerheffing in België voor de regio Zeeuws-Vlaandere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