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Van Helvert</text:span> (CDA) aan de Minister van Infrastructuur en Milieu over <text:span text:style-name="ifm_span_font.italic_ifm">tol voor personenauto’s op Belgische wegen</text:span> (ingezonden 13 april 2016).</text:p>
      <text:p text:style-name="ifm_p_font.roman_mt.3.76mm_ifm">Antwoord van Minister <text:span text:style-name="ifm_span_font.bold_ifm">Schultz van Haegen-Maas Geesteranus</text:span> (Infrastructuur en Milieu) (ontvangen 28 april 2016).</text:p>
      <text:p text:style-name="ifm_p_mt.3.76mm_ifm">Vraag 1</text:p>
      <text:p text:style-name="ifm_p_ifm">Bent u bekend met het bericht «Ook kilometerheffing voor personenauto's»?<text:note text:id="ID-2016Z07513-d37e47" text:note-class="footnote"><text:note-citation text:label="1 ">1</text:note-citation><text:note-body><text:p text:style-name="ifm_p_font.normal_size.6.93pt_mt..5mm_indent.-0.1161in_mleft.0.1161in_ifm">http://www.pzc.nl/regio/zeeuws-vlaanderen/ook-km-heffing-voor-personenauto-s-in-vlaanderen-1.5901434</text:p></text:note-body></text:note></text:p>
      <text:p text:style-name="ifm_p_mt.3.76mm_ifm">Antwoord 1</text:p>
      <text:p text:style-name="ifm_p_ifm">Ja.</text:p>
      <text:p text:style-name="ifm_p_mt.3.76mm_ifm">Vraag 2</text:p>
      <text:p text:style-name="ifm_p_ifm">Heeft u eerder van het voornemen en de visie van uw Vlaamse ambtgenoot (de heer Weyts) vernomen? Zo ja, wanneer? Zo nee, deelt u de gedachte dat dergelijke plannen bij voorkeur eerst langs politiek/bestuurlijke lijnen worden gedeeld?</text:p>
      <text:p text:style-name="ifm_p_mt.3.76mm_ifm">Antwoord 2</text:p>
      <text:p text:style-name="ifm_p_ifm">De Vlaamse regering heeft in haar regeerakkoord 2014–2019 opgenomen«Voor personenwagens onderzoeken we of en onder welke voorwaarden op termijn en op budgetneutrale wijze een kilometerheffing kan worden ingevoerd of een wegenvignet». Het opstellen van regeerakkoorden is een interne aangelegenheid van een toekomstige regering.</text:p>
      <text:p text:style-name="ifm_p_mt.3.76mm_ifm">Vraag 3</text:p>
      <text:p text:style-name="ifm_p_ifm">Bent u voornemens om uw betrokken ambtgenoot nader te bevragen op zijn plannen en intenties en wilt u daarbij een krachtig verzet van Nederlandse zijde laten horen? Bent u bereid de gesprekken met uw ambtgenoot te delen met de Kamer? Zo nee, waarom niet?</text:p>
      <text:p text:style-name="ifm_p_mt.3.76mm_ifm">Antwoord 3</text:p>
      <text:p text:style-name="ifm_p_ifm">Mijn standpunt inzake nieuwe wegbeprijzingsinitiatieven is bekend in Vlaanderen. Er zijn nog geen concrete plannen, noch een tijdpad. In mijn gesprekken met mijn Vlaamse collega zal ik zeker vragen om geïnformeerd te blijven over plannen en intenties, zoals dit ook afgesproken is in Benelux-verband.</text:p>
      <text:p text:style-name="ifm_p_mt.3.76mm_ifm">Vraag 4</text:p>
      <text:p text:style-name="ifm_p_ifm">Bent u betrokken bij de theoretische studie naar de invoering van een kilometerheffing voor personenauto's? Zo nee, gaat u bij alle Belgische gewesten aandringen op Nederlandse betrokkenheid, mocht dat onderzoek er onverhoopt toch komen?</text:p>
      <text:p text:style-name="ifm_p_mt.3.76mm_ifm">Antwoord 4</text:p>
      <text:p text:style-name="ifm_p_ifm">Nee. In het kader van het intergewestelijk akkoord uit 2011, waarin politiek werd afgesproken om een kilometerheffing voor vracht in te voeren, werd ook voorgenomen een vignet voor personenvoertuigen in te voeren en is een proefproject gedraaid met een kilometerheffing voor personenvertuigen in de GEN-Zone. (Gewestelijk Express Netwerk in en rond Brussel). Doel van dit proefproject was gedragseffecten en belangrijke factoren te achterhalen als ook wat de aanvaardbaarheid van het systeem beïnvloedt. Naar verluidt heeft dat proefproject niet tot significante gedragsveranderingen geleid.</text:p>
      <text:p text:style-name="ifm_p_ifm">In de beleidsnota beleidsprioriteiten 2014–2019 van het Vlaams Ministerie van Mobiliteit en Openbare Werken, staat: Voor personenwagens kan een wegbeprijzing gerealiseerd worden met een vignet of een heffing per kilometer. Op basis van de resultaten van het uitgevoerde proefproject in de GEN-zone en de ervaringen internationaal, wordt in overleg met de bevoegde Minister, de andere gewesten en de betrokken actoren onderzocht of en onder welke voorwaarden (mobiliteitsimpact, sociale impact, impact op leefbaarheid, haalbaarheid, voldoende alternatieven …) op termijn een slimme kilometerheffing voor personenwagens budgetneutraal kan worden ingevoerd die ook in de plaats kan treden van de vaste verkeersbelastingen.</text:p>
      <text:p text:style-name="ifm_p_ifm">Zoals geantwoord op vraag 3 maak ik aan de Vlaamse overheid mijn standpunt over wegbeprijzing bekend, maar ik zie geen reden voor Nederlandse betrokkenheid bij een eventueel project in België.</text:p>
      <text:p text:style-name="ifm_p_mt.3.76mm_ifm">Vraag 5</text:p>
      <text:p text:style-name="ifm_p_ifm">Deelt u de gedachte dat de invoering van kilometerheffing voor vrachtwagens chaotisch is verlopen en dat de invoering voor personenauto’s daarom niet optimistisch stemt? Kunt u aan de Kamer de toezegging doen dat u er alles aan zal doen om te voorkomen dat de invoering van kilometerheffing voor personenauto’s ook zo chaotisch zal verlopen en om er voor te zorgen dat automobilisten vroegtijdig worden geïnformeerd?</text:p>
      <text:p text:style-name="ifm_p_mt.3.76mm_ifm">Antwoord 5</text:p>
      <text:p text:style-name="ifm_p_ifm">Ik heb vastgesteld dat er op 1 april 2016 bij de invoering van de kilometerheffing inderdaad de nodige problemen zijn geweest. Er is in de aanloop van die invoering door het ministerie contact geweest met zowel TLN als ook de Belgische intergewestelijke organisatie ViaPass over de gebleken problemen. Toen op 1 april bleek dat deze niet waren opgelost, heb ik contact gehad met mijn Vlaamse collega, dhr. Weyts, om aan te dringen op terughoudendheid in de handhaving. Minister Weyts heeft dit toegezegd.</text:p>
      <text:p text:style-name="ifm_p_ifm">Er zijn nog geen concrete plannen tot invoering van een kilometerprijs voor personenauto’s. Een soepele invoering en tijdige informatie aan automobilisten in het buitenland is de verantwoordelijkheid van de partij die een nieuw systeem invoert.</text:p>
      <text:p text:style-name="ifm_p_mt.3.76mm_ifm">Vraag 6</text:p>
      <text:p text:style-name="ifm_p_ifm">Wilt u uw Vlaamse ambtgenoot erop wijzen dat het argument dat Vlaanderen een doorvoerland is en dat het daarom niet meer dan logisch is dat ook buitenlandse chauffeurs aan de infrastructuur meebetalen, binnen één Europese markt zorgt voor een ongelijk speelveld?</text:p>
      <text:p text:style-name="ifm_p_mt.3.76mm_ifm">Antwoord 6</text:p>
      <text:p text:style-name="ifm_p_ifm">Mijn standpunt in bekend bij de Vlaamse regering, maar zij maakt, in samenspraak met de Brusselse en Waalse regeringen, haar eigen afwegingen.</text:p>
      <text:p text:style-name="ifm_p_mt.3.76mm_ifm">Vraag 7</text:p>
      <text:p text:style-name="ifm_p_ifm">Wilt u dit bij de Europese Commissie aankaarten en pleiten voor het beëindigen van deze voorgenomen plannen?</text:p>
      <text:p text:style-name="ifm_p_mt.3.76mm_ifm">Antwoord 7</text:p>
      <text:p text:style-name="ifm_p_ifm">Ik ben hoe dan ook geen voorstander van nieuwe initiatieven voor wegbeprijzing, maar elke lidstaat mag zelf bepalen om dit instrument in te zetten, mits in overeenstemming met EU recht. Ook de Europese Commissie kan pas actie ondernemen als er sprake is van strijdigheid met het Europees recht. Zonder concrete plannen of wetgeving is daar hoe dan ook geen blijk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Van Helvert over tol voor personenauto’s op Belgische wegen</dc:title>
    <meta:user-defined meta:name="OVERHEIDop.ParlID/DC.identifier">ah-tk-20152016-2415</meta:user-defined>
    <meta:user-defined meta:name="OVERHEIDop.vraagnummer">2016Z07513</meta:user-defined>
    <meta:user-defined meta:name="OVERHEIDop.aanhangselNummer">241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de vragen van het lid Van Helvert over tol voor personenauto’s op Belgische wegen</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