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4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3</text:p>
      <text:p text:style-name="ifm_p_font.roman_mt.3.76mm_ifm">Vragen van het lid <text:span text:style-name="ifm_span_font.bold_ifm">Visser</text:span> (VVD) aan de Minister van Infrastructuur en Milieu over <text:span text:style-name="ifm_span_font.italic_ifm">verzakkingen rond de A4</text:span> (ingezonden 8 april 2016).</text:p>
      <text:p text:style-name="ifm_p_font.roman_mt.3.76mm_ifm">Antwoord van Minister <text:span text:style-name="ifm_span_font.bold_ifm">Schultz van Haegen-Maas Geesteranus</text:span> (Infrastructuur en Milieu) (ontvangen 28 april 2016).</text:p>
      <text:p text:style-name="ifm_p_mt.3.76mm_ifm">Vraag 1</text:p>
      <text:p text:style-name="ifm_p_ifm">Heeft u kennisgenomen van de berichtgeving omtrent verzakkingen rond de A4?<text:note text:id="ID-2016Z07176-d37e58" text:note-class="footnote"><text:note-citation text:label="1 ">1</text:note-citation><text:note-body><text:p text:style-name="ifm_p_font.normal_size.6.93pt_mt..5mm_indent.-0.1161in_mleft.0.1161in_ifm">Waterschap onder druk gezet om A4 (AD/Haagsche Courant), Lach verhult spanning rond opening van A4 (AD/Haagsche Courant), Rijk zette hoogheemraadschap Delfland onder druk om A4 (AD/Haagsche Courant) d.d. 5 april 2016</text:p></text:note-body></text:note></text:p>
      <text:p text:style-name="ifm_p_mt.3.76mm_ifm">Antwoord 1</text:p>
      <text:p text:style-name="ifm_p_ifm">Ja.</text:p>
      <text:p text:style-name="ifm_p_mt.3.76mm_ifm">Vraag 2</text:p>
      <text:p text:style-name="ifm_p_ifm">In hoeverre herkent u de kritiek dat Rijkswaterstaat risico's voor verzakkingen van huizen rond de A4 terzijde schoof, geen goede onderbouwing van de methodes gaf en het Hoogheemraadschap van Delfland onder druk heeft gezet? Zo nee, waarom niet? Zo ja, welke acties worden hier momenteel tegen genomen?</text:p>
      <text:p text:style-name="ifm_p_mt.3.76mm_ifm">Antwoord 2</text:p>
      <text:p text:style-name="ifm_p_ifm">Ik herken mij niet in deze kritiek. Rijkswaterstaat is naar mijn mening zorgvuldig omgegaan met de omgevingsbelangen, heeft daarbij oor gehad voor de ingediende zienswijzen en haar plannen hierop aangepast.</text:p>
      <text:p text:style-name="ifm_p_ifm">Dit heeft geleid tot een door het Hoogheemraadschap afgegeven vergunning voor het onttrekken en retourneren van grondwater.</text:p>
      <text:p text:style-name="ifm_p_mt.3.76mm_ifm">Vraag 3</text:p>
      <text:p text:style-name="ifm_p_ifm">Mocht de hoeveelheid water bij de A4 niet de oorzaak zijn van de verzakkingen, wat is dan wel de oorzaak van deze lekkage en verzakkingsproblemen?</text:p>
      <text:p text:style-name="ifm_p_mt.3.76mm_ifm">Antwoord 3</text:p>
      <text:p text:style-name="ifm_p_ifm">Gebleken is dat verzakkingen niet het gevolg zijn van de onttrekking van grondwater bij de A4. Rijkswaterstaat doet geen onderzoek naar mogelijke andere oorzaken.</text:p>
      <text:p text:style-name="ifm_p_mt.3.76mm_ifm">Vraag 4</text:p>
      <text:p text:style-name="ifm_p_ifm">Welke maatregelen gaat u nemen om de onrust van omwonenden weg te nemen en in hoeverre worden deze zorgen gemonitord? Welke rol speelt het Hoogheemraadschap van Delfland hierin?</text:p>
      <text:p text:style-name="ifm_p_mt.3.76mm_ifm">Antwoord 4</text:p>
      <text:p text:style-name="ifm_p_ifm">Onderdeel van de vergunning is het realiseren van een retourbemalingssysteem waarbij het uit de diepere grondlagen onttrokken water weer wordt teruggebracht naar waar het vandaan komt. Doel hiervan is om de verlaging van de stijghoogte in het zogenaamde eerste watervoerende pakket als gevolg van de grondwateronttrekking, zoveel als mogelijk te compenseren.</text:p>
      <text:p text:style-name="ifm_p_ifm">Daarnaast is, conform de vergunning, een uitgebreid monitoringsplan opgesteld om de effecten van de wateronttrekking en het retourbemalingssysteem te volgen en zo nodig bij te sturen. Periodiek wordt over de resultaten gerapporteerd aan het Hoogheemraadschap en de gemeente Midden Delfland.</text:p>
      <text:p text:style-name="ifm_p_ifm">Met het Hoogheemraadschap vindt op dit moment overleg plaats hoe deze informatie beschikbaar te stellen aan omwonenden en geïnteresse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isser over verzakkingen rond de A4</dc:title>
    <meta:user-defined meta:name="OVERHEIDop.ParlID/DC.identifier">ah-tk-20152016-2413</meta:user-defined>
    <meta:user-defined meta:name="OVERHEIDop.vraagnummer">2016Z07176</meta:user-defined>
    <meta:user-defined meta:name="OVERHEIDop.aanhangselNummer">2413</meta:user-defined>
    <meta:user-defined meta:name="OVERHEIDop.AanhangselTypen/DC.type">Antwoord</meta:user-defined>
    <meta:user-defined meta:name="OVERHEIDop.Parlementair/DC.type">Aanhangsel van de Handelingen</meta:user-defined>
    <meta:user-defined meta:name="OVERHEIDop.indiener">B. Visser</meta:user-defined>
    <meta:user-defined meta:name="OVERHEIDop.ontvanger">M.H. Schultz van Haegen-Maas Geesteranus</meta:user-defined>
    <meta:user-defined meta:name="OVERHEIDop.vergaderjaar">2015-2016</meta:user-defined>
    <meta:user-defined meta:name="DCTERMS.W3CDTF/OVERHEIDop.datumOntvangst">2016-04-28</meta:user-defined>
    <meta:user-defined meta:name="OVERHEID.StatenGeneraal/DC.creator">Tweede Kamer der Staten-Generaal</meta:user-defined>
    <dc:language>nl</dc:language>
    <meta:user-defined meta:name="DCTERMS.alternative"/>
    <meta:user-defined meta:name="DC.title">Antwoord op vragen van het lid Visser over verzakkingen rond de A4</meta:user-defined>
    <meta:user-defined meta:name="DCTERMS.W3CDTF/DCTERMS.available">2016-04-29</meta:user-defined>
    <meta:user-defined meta:name="OVERHEIDop.publicationName">Kamervragen (Aanhangsel)</meta:user-defined>
    <meta:user-defined meta:name="OVERHEID.Organisatietype/OVERHEID.organisationType">staten generaal</meta:user-defined>
    <meta:user-defined meta:name="DCTERMS.W3CDTF/DCTERMS.issued">2016-04-28</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Verkeer | Weg</meta:user-defined>
    <meta:user-defined meta:name="OVERHEIDop.versieInformatie"/>
  </office:meta>
</office:document-meta>
</file>