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Bruins</text:span> (ChristenUnie) aan de Staatssecretaris van Economische Zaken over <text:span text:style-name="ifm_span_font.italic_ifm">de handhaving van de aanlandplicht door inspectiediensten in de visserijsector</text:span> (ingezonden 8 april 2016).</text:p>
      <text:p text:style-name="ifm_p_font.roman_mt.3.76mm_ifm">Antwoord van Staatssecretaris <text:span text:style-name="ifm_span_font.bold_ifm">van Dam</text:span> (Economische Zaken) (ontvangen 28 april 2016).</text:p>
      <text:p text:style-name="ifm_p_mt.3.76mm_ifm">Vraag 1</text:p>
      <text:p text:style-name="ifm_p_ifm">Kent u het bericht «Valse start inspecties aanlandplicht»?<text:note text:id="ID-2016Z07175-d37e58" text:note-class="footnote"><text:note-citation text:label="1 ">1</text:note-citation><text:note-body><text:p text:style-name="ifm_p_font.normal_size.6.93pt_mt..5mm_indent.-0.1161in_mleft.0.1161in_ifm">«Valse start inspecties aanlandplicht», Visserijnieuws nr. 3, 22 januari 2016.</text:p></text:note-body></text:note></text:p>
      <text:p text:style-name="ifm_p_mt.3.76mm_ifm">Antwoord 1</text:p>
      <text:p text:style-name="ifm_p_ifm">Ja.</text:p>
      <text:p text:style-name="ifm_p_mt.3.76mm_ifm">Vraag 2</text:p>
      <text:p text:style-name="ifm_p_ifm">Bent u ermee bekend dat het optreden van de inspectiedienst door veel vissers tegenwoordig als georganiseerd wantrouwen wordt ervaren en dat zij zich niet herkennen in het door u geschetste beeld van een inspectie die in het eerste half jaar van 2016 informerend optreedt en die gericht is op het voeren van de dialoog?<text:note text:id="ID-2016Z07175-d37e72" text:note-class="footnote"><text:note-citation text:label="2 ">2</text:note-citation><text:note-body><text:p text:style-name="ifm_p_font.normal_size.6.93pt_mt..5mm_indent.-0.1161in_mleft.0.1161in_ifm">Kamerstuk 32 201, nr. 81</text:p></text:note-body></text:note> Kunt u aangeven waaruit het genoemde «informerend» karakter van optreden door de inspectiediensten blijkt?</text:p>
      <text:p text:style-name="ifm_p_mt.3.76mm_ifm">Antwoord 2</text:p>
      <text:p text:style-name="ifm_p_ifm">Dergelijke signalen hebben mij ook bereikt. Het informerend karakter bestaat er uit dat de NVWA bij constatering van een overtreding het gesprek aangaat met de individuele visser. Er blijkt bij de controles onduidelijkheid te zijn over de verplichting om de hoeveelheid vis die overboord gaat te noteren in het logboek. Deze verplichting geldt al sinds 2010 en is met de invoering van de aanlandplicht extra belangrijk geworden. Zowel de NVWA als de buitenlandse controlediensten hebben hier daarom meer aandacht voor dan voorheen, waardoor vissers die dit niet hebben ingevuld hierop worden aangesproken.</text:p>
      <text:p text:style-name="ifm_p_mt.3.76mm_ifm">Vraag 3</text:p>
      <text:p text:style-name="ifm_p_ifm">Klopt het dat in Engelse en Franse wateren nog niet of minder intensief wordt geïnspecteerd op de aanlandplicht? Vindt u dat hier sprake is van een gelijk speelveld?</text:p>
      <text:p text:style-name="ifm_p_mt.3.76mm_ifm">Antwoord 3</text:p>
      <text:p text:style-name="ifm_p_ifm">Navraag leert dat andere lidstaten in grote lijnen dezelfde benadering volgen als Nederland. Noch in Nederlandse wateren, noch in de wateren van buurlanden is vooralsnog gesanctioneerd. Zo bekeken kan gesproken worden van een gelijk speelveld.</text:p>
      <text:p text:style-name="ifm_p_mt.3.76mm_ifm">Vraag 4</text:p>
      <text:p text:style-name="ifm_p_ifm">Kunt u aangeven welke efficiencywinst (kwalitatief en kwantitatief) geboekt is met de invoering van het elektronisch logboek? Is door de invoering van het elektronisch logboek meer tijd beschikbaar gekomen voor inspecteurs om in het werkveld actief te zijn?</text:p>
      <text:p text:style-name="ifm_p_mt.3.76mm_ifm">Antwoord 4</text:p>
      <text:p text:style-name="ifm_p_ifm">Door de invoering van het elektronisch logboek is zowel uit kwantitatief als kwalitatief oogpunt efficiencywinst geboekt. Kwantitatief doordat minder arbeid door inspecteurs nodig is voor het verzamelen van de papieren logboeken en het overtypen van de gegevens in een database voor het bijhouden van de quotum-uitputting. Kwalitatief doordat gegevens sneller beschikbaar komen en eenvoudiger verbandcontroles (bijvoorbeeld met betrekking tot de verkoopgegevens) kunnen worden uitgevoerd. Door het benodigde onderhoud aan het systeem, mede als gevolg van de vele aanpassingen die noodzakelijk zijn door verandering van regelgeving, is tot op heden minder efficiencywinst bereikt dan gehoopt. Ook het feit dat vissers relatief veel ondersteuning van de NVWA nodig hadden bij de ingebruikname van het systeem heeft daaraan bijgedragen.</text:p>
      <text:p text:style-name="ifm_p_mt.3.76mm_ifm">Vraag 5</text:p>
      <text:p text:style-name="ifm_p_ifm">Kunt u aangeven waarom de relatief goedkope en als zeer nuttig ervaren inspecties bij aanlanding zijn verminderd? Is tegelijkertijd het aantal (dure) inspecties op zee verhoogd?</text:p>
      <text:p text:style-name="ifm_p_mt.3.76mm_ifm">Antwoord 5</text:p>
      <text:p text:style-name="ifm_p_ifm">Overtredingen moeten op het moment dat ze worden begaan worden vastgesteld door de controlediensten om ook daadwerkelijk tot sanctionering over te kunnen gaan. Hoewel controles aan de wal zeker hun nut hebben, bijvoorbeeld voor controle van juiste vangstregistratie voor het quotabeheer, is het vaak onvoldoende om overtredingen die op zee worden begaan vast te stellen.</text:p>
      <text:p text:style-name="ifm_p_ifm">Overigens is het aantal inspecties op zee niet verhoogd, maar gelijk gebleven. Het aantal controles aan wal is inderdaad verminderd.</text:p>
      <text:p text:style-name="ifm_p_mt.3.76mm_ifm">Vraag 6</text:p>
      <text:p text:style-name="ifm_p_ifm">Kunt u aangeven hoe vaak een gemiddeld schip in de demersale visserijsector sinds 1 januari 2016 is geconfronteerd met handhavingsinspecties dan wel met informerende inspecties van de Nederlandse Voedsel- en Warenautoriteit (NVWA) dan wel van buitenlandse inspectiediensten en hoe vaak dit was voor een gemiddeld schip in 2015?</text:p>
      <text:p text:style-name="ifm_p_mt.3.76mm_ifm">Antwoord 6</text:p>
      <text:p text:style-name="ifm_p_ifm">Een vaartuig wordt op zee gemiddeld éénmaal per jaar geïnspecteerd. Wanneer risicoanalyse uitwijst dat een vaartuig extra inspecties nodig heeft, dan kan het voorkomen dat een vaartuig boven dit gemiddelde zit. Hier is sinds 1 januari geen verandering in gekomen.</text:p>
      <text:p text:style-name="ifm_p_mt.3.76mm_ifm">Vraag 7</text:p>
      <text:p text:style-name="ifm_p_ifm">Kunt u één andere sector noemen buiten de visserijsector die te maken heeft met zo buitensporig veel inspecties? Kunt u onderbouwen waarom er juist in deze sector zo veel inspecties nodig zijn?</text:p>
      <text:p text:style-name="ifm_p_mt.3.76mm_ifm">Antwoord 7</text:p>
      <text:p text:style-name="ifm_p_ifm">De vraag suggereert dat er sprake zou zijn van buitensporig veel inspecties.</text:p>
      <text:p text:style-name="ifm_p_ifm">Dat onderschrijf ik niet. Inspectiecapaciteit is per definitie beperkt en wordt zo efficiënt mogelijk ingezet.</text:p>
      <text:p text:style-name="ifm_p_ifm">Het gaat hier zowel over voedselproductie als over het gebruiken van kwetsbare natuurlijke hulpbronnen. Dergelijke activiteiten zijn onderhevig aan uitgebreide regelgeving en bijbehorende controles vanwege hun impact op volksgezondheid en het milieu. De praktijk laat zien dat de visserijsector geen hoge mate van vrijwillige nalevingsbereidheid heeft en dus om inspectie-inzet vraagt. De ingezette inspectiecapaciteit vind ik in dit verband dan ook zeker niet disproportioneel.</text:p>
      <text:p text:style-name="ifm_p_mt.3.76mm_ifm">Vraag 8</text:p>
      <text:p text:style-name="ifm_p_ifm">Op welke wijze draagt het huidige aantal inspecties bij aan een vertrouwensbasis van de visserijsector in het beleid van uw ministerie? Ervaart u dit ook in uw gesprekken met vissers?</text:p>
      <text:p text:style-name="ifm_p_mt.3.76mm_ifm">Antwoord 8</text:p>
      <text:p text:style-name="ifm_p_ifm">Beleid wordt vaak enkel serieus genomen als er ook op wordt gehandhaafd. Op het moment dat dit niet gebeurt wordt een visser die zich netjes aan de regels houdt benadeeld ten opzichte van een visser die onbestraft de regels overtreedt. Er is veelvuldig overleg tussen de visserijsector en mijn ministerie en, afhankelijk van het onderwerp, komt het voor dat de sector de controle-intensiteit als te zwaar of te licht ervaart. Ik wil hierbij wel benadrukken dat het aan de NVWA is om de afweging te maken waar de controle-inzet het meest effectief kan worden ingezet.</text:p>
      <text:p text:style-name="ifm_p_mt.3.76mm_ifm">Vraag 9</text:p>
      <text:p text:style-name="ifm_p_ifm">Bent u bereid te bezuinigen op de buitensporige hoeveelheid inspecties en het geld dat u hiermee bespaart in te zetten voor innovatie en verduurzaming van de visserijsector zodat onnodige voedselverspilling kan worden tegengegaan?</text:p>
      <text:p text:style-name="ifm_p_mt.3.76mm_ifm">Antwoord 9</text:p>
      <text:p text:style-name="ifm_p_ifm">Nee, de naleving in de visserijsector is niet zodanig dat kan worden bezuinigd op visserij-inspecties. Wel ben ik van mening dat de inzet op innovatie bijdraagt aan een meer efficiënte en effectieve controle en handhaving én het tegengaan van voedselverspilling. Voor beide stel ik middelen uit het Europees Fonds voor Maritieme Zaken en Visserij ter beschikking.</text:p>
      <text:p text:style-name="ifm_p_mt.3.76mm_ifm">Vraag 10</text:p>
      <text:p text:style-name="ifm_p_ifm">Klopt het dat de NVWA eist dat dagelijks de discards worden geregistreerd, terwijl in andere EU-landen, zoals het Verenigd Koninkrijk, Frankrijk en Ierland, registratie van discards pas aan het einde van de reis plaatsvindt? Klopt het dat dagelijkse registratie nergens is vereist in de controleverordening? Bent u bereid in het kader van administratieve lastenverlichting en in het kader van een gelijk speelveld de verplichte dagelijkse registratie op korte termijn aan te passen?</text:p>
      <text:p text:style-name="ifm_p_mt.3.76mm_ifm">Antwoord 10</text:p>
      <text:p text:style-name="ifm_p_ifm">Het klopt dat de NVWA dat eist. Het dagelijks registreren van bijvangsten is een wettelijk voorschrift op basis van de controleverordening (EC 1224/2009) en de uitvoeringsbepalingen (EC 404/2011). Het volgt ook uit de basisverordening van het Gemeenschappelijk Visserijbeleid (EC 1380/2013). Wekelijkse registratie zou een aanpassing van Europese regelgeving vergen en daartoe zie ik geen aanleiding. Het klopt niet dat het Verenigd Koninkrijk, Frankrijk en Ierland dat niet eisen.</text:p>
      <text:p text:style-name="ifm_p_mt.3.76mm_ifm">Vraag 11</text:p>
      <text:p text:style-name="ifm_p_ifm">Kunt u verklaren waarom de gewenningsperiode voor de demersale visserij en de daaraan gekoppelde tweejaarsperiode voor het niet toekennen van strafpunten al op 1 januari 2016 is ingegaan? Klopt het dat de demersale visserij hierdoor de facto maar een gewenningsperiode van één jaar heeft terwijl de invoering van de aanlandplicht juist voor deze sector veel complexer is dan voor de pelagische visserij? Geldt de gewenningsperiode van twee jaar ook voor het afgeven van een officiële waarschuwing of het opmaken van proces verbaal door de NVWA?</text:p>
      <text:p text:style-name="ifm_p_mt.3.76mm_ifm">Antwoord 11</text:p>
      <text:p text:style-name="ifm_p_ifm">De aanlandplicht wordt sinds 1 januari 2015 gefaseerd ingevoerd. De gesprekken met de sector hierover zijn al ruim voor die tijd gestart. Het klopt dat de pelagische visserij direct aan de aanlandplicht moest voldoen en de aanlandplicht voor de demersale sector tussen 2016 en 2019 stapsgewijs voor steeds meer soorten en tuigen gaat gelden.</text:p>
      <text:p text:style-name="ifm_p_ifm">De gewenningsperiode die loopt van 1 januari 2015 tot 31 december 2016 waarover u spreekt is vastgelegd in de Omnibusverordening. Deze bepaalt dat in deze periode geen punten worden toegekend aan vaartuigen die de aanlandplicht niet naleven. In lijn daarmee kiest de NVWA ervoor om in 2016 in de eerste plaats te informeren en waar nodig waarschuwingen uit te delen als het gaat om de controle op de aanlandplicht.</text:p>
      <text:p text:style-name="ifm_p_ifm">Dit laat onverlet dat flagrante overtredingen van de aanlandplicht bestraft moeten kunnen worden als informeren en waarschuwen niet helpen. Zoals ik al eerder aangaf worden vissers die de regels naleven benadeeld op het moment dat anderen de regels zonder consequenties kunnen overtreden.</text:p>
      <text:p text:style-name="ifm_p_mt.3.76mm_ifm">Vraag 12</text:p>
      <text:p text:style-name="ifm_p_ifm">Hoeveel officiële waarschuwingen zijn er sinds 1 januari door de NVWA met betrekking tot de aanlandplicht afgegeven en hoeveel overtredingen zijn er gesignaleerd?</text:p>
      <text:p text:style-name="ifm_p_mt.3.76mm_ifm">Antwoord 12</text:p>
      <text:p text:style-name="ifm_p_ifm">Er zijn geen officiële waarschuwingen gegeven vanwege het niet naleven van de aanlandplicht omdat de NVWA zich de eerste helft van dit jaar enkel richt op het informeren van vissers. Wel is tijdens inspecties gebleken dat veel vissers de hoeveelheid vis die overboord gaat niet goed registreren. Hier zijn zij op aangesproken.</text:p>
      <text:p text:style-name="ifm_p_mt.3.76mm_ifm">Vraag 13</text:p>
      <text:p text:style-name="ifm_p_ifm">Hanteert de inspectiedienst een gedragscode ten aanzien van de uitvoering van inspecties, bijvoorbeeld als het gaat om het betreden van privéruimtes? Bent u ermee bekend dat het betreden van schepen ook zonder aankondiging gebeurt?</text:p>
      <text:p text:style-name="ifm_p_mt.3.76mm_ifm">Antwoord 13</text:p>
      <text:p text:style-name="ifm_p_ifm">De inspectiedienst gedraagt zich conform de wettelijke voorschriften en maakt gebruik van de haar toegekende bevoegdheden.</text:p>
      <text:p text:style-name="ifm_p_ifm">Het betreden van schepen gebeurt nooit zonder aankondiging. De inspecties worden wel geïnitieerd zonder aankondiging, anders zou dit het effect van inspectie teniet doen. Wanneer inspecteurs een vissersschip naderen, wordt contact opgenomen met de kapitein om aan te kondigen dat inspecteurs aan boord zullen gaan komen voor een inspectie. Vissers zijn te allen tijde verplicht om aan deze inspecties mee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handhaving van de aanlandplicht door inspectiediensten in de visserijsector</dc:title>
    <meta:user-defined meta:name="OVERHEIDop.ParlID/DC.identifier">ah-tk-20152016-2412</meta:user-defined>
    <meta:user-defined meta:name="OVERHEIDop.vraagnummer">2016Z07175</meta:user-defined>
    <meta:user-defined meta:name="OVERHEIDop.aanhangselNummer">241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H.P. van Dam</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Bruins over de handhaving van de aanlandplicht door inspectiediensten in de visserijsector</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