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4</text:p>
      <text:p text:style-name="ifm_p_font.roman_mt.3.76mm_ifm">Vragen van het lid <text:span text:style-name="ifm_span_font.bold_ifm">Lodders</text:span> (VVD) aan de Staatssecretaris van Economische Zaken over <text:span text:style-name="ifm_span_font.italic_ifm">het aanmerken van een paardenmarkt als erkende verzamelplaats</text:span> (ingezonden 18 april 2016).</text:p>
      <text:p text:style-name="ifm_p_font.roman_mt.3.76mm_ifm">Antwoord van Staatssecretaris <text:span text:style-name="ifm_span_font.bold_ifm">Van Dam</text:span> (Economische Zaken) (ontvangen 26 april 2016).</text:p>
      <text:p text:style-name="ifm_p_mt.3.76mm_ifm">Vraag 1, 2</text:p>
      <text:p text:style-name="ifm_p_ifm">Kunt u aangeven of een paardenmarkt op basis van de geldende EU-wetgeving een erkende verzamelplaats is, of aangemerkt kan worden als erkende verzamelplaats? Zo ja, aan welke specifieke voorwaarden moet een paardenmarkt voldoen volgens de EU-wetgeving? Zo nee, kunt u aangeven waarom onder de geldende EU-wetgeving een paardenmarkt niet als erkende verzamelplaats aangemerkt mag worden? Op basis van welke EU-wetgeving is dit?<text:note text:id="ID-2016Z07868-d37e58" text:note-class="footnote"><text:note-citation text:label="1 ">1</text:note-citation><text:note-body><text:p text:style-name="ifm_p_font.normal_size.6.93pt_mt..5mm_indent.-0.1161in_mleft.0.1161in_ifm">Kamerstuknummer, 28 286, nr. 854 en Kamerstuknummer 29 683, nr. 208</text:p></text:note-body></text:note></text:p>
      <text:p text:style-name="ifm_p_ifm">Bent u bereid bij bovenstaande vragen een uitgebreide argumentatie te geven?</text:p>
      <text:p text:style-name="ifm_p_mt.3.76mm_ifm">Antwoord 1, 2</text:p>
      <text:p text:style-name="ifm_p_ifm">Uit artikel 7 van Richtlijn 2009/156/EG van de Raad van 30 november 2009 tot vaststelling van veterinairrechtelijke voorschriften voor het verkeer van paardachtigen en de invoer van paardachtigen uit derde landen (hierna: richtlijn 2009/156) volgt dat handelsverkeer in paarden tussen lidstaten óf rechtstreeks van het bedrijf van herkomst naar de plaats van bestemming óf via een erkend verzamelcentrum mag plaatsvinden. De richtlijn geeft dus slechts twee mogelijke vervoersbewegingen voor intracommunautair handelsverkeer in paarden. Voor de eisen waaraan een erkend verzamelcentrum moet voldoen wordt in artikel 7 van richtlijn 2009/156 verwezen naar Richtlijn van de Raad van 26 juni 1964 inzake veterinairrechtelijke vraagstukken op het gebied van het intracommunautaire handelsverkeer in runderen en varkens (hierna: richtlijn 64/432). Deze eisen zijn beschreven in artikel 11 van richtlijn 64/432.</text:p>
      <text:p text:style-name="ifm_p_ifm">De eisen die onder andere aan een verzamelcentrum worden gesteld zijn dat een dergelijk verzamelcentrum voor ieder gebruik gereinigd en ontsmet wordt, dat er passende voorzieningen voor afzondering aanwezig moeten zijn en dat de eigenaar van het verzamelcentrum een register moet bijhouden met daarin gegevens over de aangeleverde en verzonden paarden vanaf dat verzamelcentrum.</text:p>
      <text:p text:style-name="ifm_p_ifm">Op dit moment zijn er op grond van Europese regelgeving geen erkende paardenverzamelcentra in Nederland. De paardenmarkten die op dit moment in Nederland plaatsvinden verschillen van opzet en karakter. Organisatoren van paardenmarkten zullen zelf moeten afwegen of ze willen voldoen aan de gestelde eisen. Op dit moment wordt bekeken hoe de Europese eisen vorm krijgen in de nationale regelgeving. Hierover wordt overleg gevoerd met de sector. Als de regelgeving aangepast is, kunnen aanvragen voor een erkenning worden ingediend. Deze zullen dan worden beoordeeld.</text:p>
      <text:p text:style-name="ifm_p_ifm">In algemene zin zijn op het handelsverkeer van dieren ook de Europese transportverordening (Vo 1/2005) en de Controlepostverordening</text:p>
      <text:p text:style-name="ifm_p_ifm">(Vo 1255/97/EEG) van toepassing. De eisen die vanuit Europese regelgeving aan erkende verzamelcentra worden gesteld, laat overigens de mogelijkheid voor lidstaten onverlet om aanvullende regels te stellen, bijvoorbeeld vanuit veterinair oogpunt.</text:p>
      <text:p text:style-name="ifm_p_mt.3.76mm_ifm">Vraag 3</text:p>
      <text:p text:style-name="ifm_p_ifm">Bent u bereid om deze vragen vóór het Algemeen overleg Dierenwelzijn voorzien op 28 april 2016 te beantwoorden?</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odders over het aanmerken van een paardenmarkt als erkende verzamelplaats</dc:title>
    <meta:user-defined meta:name="OVERHEIDop.ParlID/DC.identifier">ah-tk-20152016-2404</meta:user-defined>
    <meta:user-defined meta:name="OVERHEIDop.vraagnummer">2016Z07868</meta:user-defined>
    <meta:user-defined meta:name="OVERHEIDop.aanhangselNummer">240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5-2016</meta:user-defined>
    <meta:user-defined meta:name="DCTERMS.W3CDTF/OVERHEIDop.datumOntvangst">2016-04-26</meta:user-defined>
    <meta:user-defined meta:name="OVERHEID.StatenGeneraal/DC.creator">Tweede Kamer der Staten-Generaal</meta:user-defined>
    <dc:language>nl</dc:language>
    <meta:user-defined meta:name="DCTERMS.alternative"/>
    <meta:user-defined meta:name="DC.title">Antwoord op vragen van het lid Lodders over het aanmerken van een paardenmarkt als erkende verzamelplaats</meta:user-defined>
    <meta:user-defined meta:name="DCTERMS.W3CDTF/DCTERMS.available">2016-04-26</meta:user-defined>
    <meta:user-defined meta:name="OVERHEIDop.publicationName">Kamervragen (Aanhangsel)</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