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an Dekken</text:span> (PvdA) aan de Staatssecretaris van Economische Zaken over <text:span text:style-name="ifm_span_font.italic_ifm">de stalbrand in Oirschot</text:span> (ingezonden 13 april 2016).</text:p>
      <text:p text:style-name="ifm_p_font.roman_mt.3.76mm_ifm">Antwoord van Staatssecretaris <text:span text:style-name="ifm_span_font.bold_ifm">Van Dam</text:span> (Economische Zaken) (ontvangen 26 april 2016).</text:p>
      <text:p text:style-name="ifm_p_mt.3.76mm_ifm">Vraag 1</text:p>
      <text:p text:style-name="ifm_p_ifm">Bent u bekend met de stalbrand in Oirschot?<text:note text:id="ID-2016Z07498-d37e47" text:note-class="footnote"><text:note-citation text:label="1 ">1</text:note-citation><text:note-body><text:p text:style-name="ifm_p_font.normal_size.6.93pt_mt..5mm_indent.-0.1161in_mleft.0.1161in_ifm">http://www.omroepbrabant.nl/?news/247235842/Ruim+twintig+uur+na+verwoestende+stalbrand+Oirschot+nog+krijsende,+zwaargewonde+varkens+te+horen.aspx</text:p></text:note-body></text:note></text:p>
      <text:p text:style-name="ifm_p_mt.3.76mm_ifm">Antwoord 1</text:p>
      <text:p text:style-name="ifm_p_ifm">Ja.</text:p>
      <text:p text:style-name="ifm_p_mt.3.76mm_ifm">Vraag 2</text:p>
      <text:p text:style-name="ifm_p_ifm">Hoeveel dieren waren aanwezig in deze stal? Hoeveel van deze dieren waren na twintig uur nog zwaargewond in leven? Hoe vaak komt het voor dat dieren bij stalbranden nog lange tijd zwaargewond tussen de puinhopen in leven zijn?</text:p>
      <text:p text:style-name="ifm_p_mt.3.76mm_ifm">Antwoord 2</text:p>
      <text:p text:style-name="ifm_p_ifm">Volgens de centrale database waren op het bedrijf 9.459 dierplaatsen. Vermoedelijk waren er ten tijde van de brand rond de 9.000 dieren aanwezig (bron: RVO: GDI juni 2015).</text:p>
      <text:p text:style-name="ifm_p_ifm">Op de meldkamer is op 6 april jl. om 18:59 melding binnengekomen van de brand. Bij de brand is asbest vrijgekomen. Daarom is er door de brandweer geen toestemming gegeven om de stallen te betreden. Toen er toestemming is gegeven om in beschermende kleding de restanten van het bedrijf te doorzoeken, in de middag van 7 april (circa 20 uur na uitbreken brand), heeft de praktiserend dierenarts circa 20 gewonde zeugen geëuthanaseerd alsmede een onbekend aantal nog levende biggen. Het is afschuwelijk dat deze dieren zo langen hebben moeten lijden.</text:p>
      <text:p text:style-name="ifm_p_ifm">In de avond van 7 april heeft een dierenarts van de NVWA geconstateerd dat er geen levende dieren meer in de puinhopen aanwezig waren. Vanwege instortingsgevaar konden echter niet alle gedeelten betreden worden.</text:p>
      <text:p text:style-name="ifm_p_ifm">Het is niet bekend hoe vaak het voorkomt dat gewonde dieren zo lang in de puinhopen in leven blijven. Dit is afhankelijk van de intensiteit, omvang en duur van een brand. In dit geval heeft het door het gevaar van vrijkomend asbest lang geduurd voordat de bedrijfsresten veilig genoeg zijn bevonden om door de dierenarts doorzocht te worden.</text:p>
      <text:p text:style-name="ifm_p_mt.3.76mm_ifm">Vraag 3</text:p>
      <text:p text:style-name="ifm_p_ifm">Is al bekend wat de oorzaak van de brand was? Zo nee, wanneer wordt het onderzoek afgerond?</text:p>
      <text:p text:style-name="ifm_p_mt.3.76mm_ifm">Antwoord 3</text:p>
      <text:p text:style-name="ifm_p_ifm">Meteen na afloop van de brand is het onderzoek naar de snelle verspreiding van de brand gestart door brandweer en verzekeringsbedrijf. Het officiële rapport met de resultaten van dit onderzoek worden rond half juni verwacht.</text:p>
      <text:p text:style-name="ifm_p_mt.3.76mm_ifm">Vraag 4, 5</text:p>
      <text:p text:style-name="ifm_p_ifm">Ging het hier om een oude stal, die nog niet aan de eisen van het aangepaste Bouwbesluit (1 april 2014) moest voldoen, of ging het om een nieuwere stal?</text:p>
      <text:p text:style-name="ifm_p_ifm">Is het nodig het Bouwbesluit opnieuw te wijzigen indien het om een nieuwe stal ging die moest voldoen aan het aangepaste Bouwbesluit? Zo ja, op welke manier? Zo nee, waarom niet?</text:p>
      <text:p text:style-name="ifm_p_mt.3.76mm_ifm">Antwoord 4, 5</text:p>
      <text:p text:style-name="ifm_p_ifm">Het getroffen bedrijf bestond uit verschillende stallen die allen nog niet aan het nieuwe Bouwbesluit hoefden te voldoen.</text:p>
      <text:p text:style-name="ifm_p_mt.3.76mm_ifm">Vraag 6</text:p>
      <text:p text:style-name="ifm_p_ifm">Welke stappen kunnen genomen worden om dit soort situaties in de toekomst te voorkomen indien het om een oude stal ging die niet aan het aangepaste Bouwbesluit hoefde te voldoen?</text:p>
      <text:p text:style-name="ifm_p_mt.3.76mm_ifm">Antwoord 6</text:p>
      <text:p text:style-name="ifm_p_ifm">Het Actieplan Stalbranden voorziet in vier pijlers. Het richt zich op verbetering van bewustwording over risico’s bij direct betrokkenen, op onderzoek naar verbetering brandveiligheid van stallen, op de toepassing van methoden voor verbetering van brandveiligheid en op verbetering van inzicht in oorzaken van stalbrand. De huidige acties kunt u terugvinden in het Actieplan Stalbranden waarvan ik u de voortgangsrapportage in december 2015 heb toegestuurd (Kamerstuk 28 286, nr. 850). Binnen de acties van 2016 valt ook een inventarisatie van mogelijkheden ter verbetering van bestaande stallen. Het Actieplan stalbranden zal eind 2016 worden geëvalueerd.</text:p>
      <text:p text:style-name="ifm_p_ifm">Naar verwachting kunnen de resultaten het eerste kwartaal van 2017 aan uw Kamer worden gemeld, waarbij – indien blijkt dat er onvoldoende voortgang is geboekt – gelijktijdig met de evaluatie aanvullende maatregelen aan de Kamer worden gestuurd.</text:p>
      <text:p text:style-name="ifm_p_ifm">In de werkgroep stalbranden wordt per incident bijgehouden wat de oorzaak is geweest. Op basis van deze kennis wordt gekeken welke lessen er getrokken kunnen worden en hoe deze ervaringen omgezet kunnen worden in acties gericht op het voorkomen en beperken van de gevolgen van nieuwe branden. Voor het beantwoorden van deze vraag wacht ik af wat de uitkomsten van het onderzoe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naar aanleiding van de stalbrand in Oirschot</dc:title>
    <meta:user-defined meta:name="OVERHEIDop.ParlID/DC.identifier">ah-tk-20152016-2403</meta:user-defined>
    <meta:user-defined meta:name="OVERHEIDop.vraagnummer">2016Z07498</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van Dekken naar aanleiding van de stalbrand in Oirschot</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