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2</text:p>
      <text:p text:style-name="ifm_p_font.roman_mt.3.76mm_ifm">Vragen van het lid <text:span text:style-name="ifm_span_font.bold_ifm">Kooiman</text:span> (SP) aan de Staatssecretaris van Veiligheid en Justitie over <text:span text:style-name="ifm_span_font.italic_ifm">het inhuren van detentietoezichthouders via een extern beveiligingsbedrijf</text:span> (ingezonden 1 april 2016).</text:p>
      <text:p text:style-name="ifm_p_font.roman_mt.3.76mm_ifm">Antwoord van Staatssecretaris <text:span text:style-name="ifm_span_font.bold_ifm">Dijkhoff</text:span> (Veiligheid en Justitie) (ontvangen 26 april 2016).</text:p>
      <text:p text:style-name="ifm_p_mt.3.76mm_ifm">Vraag 1, 2</text:p>
      <text:p text:style-name="ifm_p_ifm">Waarom is ertoe besloten detentietoezichthouders in te huren via een extern beveiligingsbedrijf?<text:note text:id="ID-2016Z06649-d37e58" text:note-class="footnote"><text:note-citation text:label="1 ">1</text:note-citation><text:note-body><text:p text:style-name="ifm_p_font.normal_size.6.93pt_mt..5mm_indent.-0.1161in_mleft.0.1161in_ifm">https://www.werkenbijg4s.nl/87/Vacatures/23781/Beveiliger_Justitie</text:p></text:note-body></text:note></text:p>
      <text:p text:style-name="ifm_p_ifm">Sinds wanneer worden er via dit externe beveiligingsbedrijf detentietoezichthouders aangenomen?</text:p>
      <text:p text:style-name="ifm_p_mt.3.76mm_ifm">Antwoord 1, 2</text:p>
      <text:p text:style-name="ifm_p_ifm">Bij de Dienst Justitiële Inrichtingen (DJI) is op dit moment binnen de functiegroep beveiligers (waar ook de functie Detentie Toezicht Houder onder valt) sprake van schaarste. Indien er schaarste ontstaat beziet DJI eerst hoe dit met interne mobiliteit opgelost kan worden. Als geen interne oplossing kan worden gevonden wordt er via een mantelpartij tijdelijk extern beveiligingspersoneel ingehuurd. Op deze wijze kan de veiligheid binnen de inrichtingen gegarandeerd worden. De huidige raamovereenkomst met dit externe beveiligingsbedrijf is van kracht sinds 1 april 2013.</text:p>
      <text:p text:style-name="ifm_p_mt.3.76mm_ifm">Vraag 3, 4, 5</text:p>
      <text:p text:style-name="ifm_p_ifm">Deelt u de mening dat het onwenselijk en niet uit te leggen is dat eerst wordt besloten detentiemedewerkers te ontslaan, in het kader van het Masterplan en de nieuwe reorganisatieronde, om vervolgens over te gaan tot het inhuren van externen? Zo nee, waarom niet?</text:p>
      <text:p text:style-name="ifm_p_ifm">Betekent dit dat de Dienst Justitiële Inrichtingen dergelijke expertise niet zelf in huis heeft? Kunt u uw antwoord toelichten? Waarom worden externe medewerkers aangenomen terwijl interne medewerkers worden ontslagen?</text:p>
      <text:p text:style-name="ifm_p_ifm">In hoeverre komen deze externe medewerkers in de plaats van het eigen beveiligings- en Penitentiair Inrichtingswerkerspersoneel? Wat zijn daar de redenen van?</text:p>
      <text:p text:style-name="ifm_p_mt.3.76mm_ifm">Antwoord 3, 4, 5</text:p>
      <text:p text:style-name="ifm_p_ifm">In het kader van de uitvoering van het Masterplan is tot nu toe geen sprake van reorganisatieontslagen. Binnen de rijksoverheid geldt het Van Werk Naar Werk-beleid (VWNW), waarmee medewerkers naar ander werk begeleid worden. Reorganisatieontslag is op grond van dit beleid niet mogelijk. Eigen DJI-medewerkers hebben voor structurele vacatures voorrang boven externe inhuur, vanzelfsprekend onder toepassing van de regels van het VWNW-beleid. Er wordt alleen extern ingehuurd indien de vacatures niet tijdig kunnen worden vervuld door gekwalificeerd DJI-personeel. De situatie dat externe medewerkers structureel in de plaats komen voor eigen beveiligers- of penitentiair inrichtingswerkers is dan ook niet aan de orde.</text:p>
      <text:p text:style-name="ifm_p_mt.3.76mm_ifm">Vraag 6, 7</text:p>
      <text:p text:style-name="ifm_p_ifm">Waarom is of wordt er niet voor gekozen eigen personeel in dienst houden en eventueel om te scholen tot detentietoezichthouder?</text:p>
      <text:p text:style-name="ifm_p_ifm">Kunt u aangeven waarom u het inhuren van externen goedkoper vindt dan het aannemen, in dienst houden of omscholen van intern personeel?</text:p>
      <text:p text:style-name="ifm_p_mt.3.76mm_ifm">Antwoord 6, 7</text:p>
      <text:p text:style-name="ifm_p_ifm">Waar dit mogelijk is en past binnen het VWNW beleid worden DJI medewerkers ingezet, en zo nodig omgeschoold, binnen betreffende functies. Dit neemt niet weg dat de situatie zich kan voordoen dat er niet tijdig DJI-medewerkers inzetbaar zijn. In dat geval moet een tijdelijk beroep op externe inhuur gedaan kunnen worden. Het betreft immers de veiligheid binnen de inrichtingen, waar bij personele tekorten snel ingegrepen moet worden. Het kostenaspect speelt hierin geen doorslaggevend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inhuren van detentietoezichthouders via een extern beveiligingsbedrijf</dc:title>
    <meta:user-defined meta:name="OVERHEIDop.ParlID/DC.identifier">ah-tk-20152016-2402</meta:user-defined>
    <meta:user-defined meta:name="OVERHEIDop.vraagnummer">2016Z06649</meta:user-defined>
    <meta:user-defined meta:name="OVERHEIDop.aanhangselNummer">240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6-04-26</meta:user-defined>
    <meta:user-defined meta:name="OVERHEID.StatenGeneraal/DC.creator">Tweede Kamer der Staten-Generaal</meta:user-defined>
    <dc:language>nl</dc:language>
    <meta:user-defined meta:name="DCTERMS.alternative"/>
    <meta:user-defined meta:name="DC.title">Antwoord op vragen van het lid Kooiman over het inhuren van detentietoezichthouders via een extern beveiligingsbedrijf</meta:user-defined>
    <meta:user-defined meta:name="DCTERMS.W3CDTF/DCTERMS.available">2016-04-26</meta:user-defined>
    <meta:user-defined meta:name="OVERHEIDop.publicationName">Kamervragen (Aanhangsel)</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