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Mei Li Vos</text:span> (PvdA) aan de Minister van Economische Zaken over <text:span text:style-name="ifm_span_font.italic_ifm">concurrentiebeperkend gedrag van PostNL</text:span> (ingezonden 17 september 2015).</text:p>
      <text:p text:style-name="ifm_p_font.roman_mt.3.76mm_ifm">Antwoord van Minister <text:span text:style-name="ifm_span_font.bold_ifm">Kamp</text:span> (Economische Zaken) (ontvangen 8 oktober 2015).</text:p>
      <text:p text:style-name="ifm_p_mt.3.76mm_ifm">Vraag 1</text:p>
      <text:p text:style-name="ifm_p_ifm">Bent u op de hoogte van de berichtgeving over concurrentiebeperkend gedrag van PostNL?<text:note text:id="ID-2015Z16656-d37e58" text:note-class="footnote"><text:note-citation text:label="1 ">1</text:note-citation><text:note-body><text:p text:style-name="ifm_p_font.normal_size.6.93pt_mt..5mm_indent.-0.1161in_mleft.0.1161in_ifm">Volkskrant, blz. 30, «PostNL riskeert miljoenenboete wegens benadelen concurrenten»</text:p></text:note-body></text:note></text:p>
      <text:p text:style-name="ifm_p_mt.3.76mm_ifm">Antwoord 1</text:p>
      <text:p text:style-name="ifm_p_ifm">Ja.</text:p>
      <text:p text:style-name="ifm_p_mt.3.76mm_ifm">Vraag 2 en 3</text:p>
      <text:p text:style-name="ifm_p_ifm">Is het waar dat PostNL zijn concurrenten Van Straaten Post en Intrapost geen non-discriminatoire toegang wil geven tot zijn netwerk, maar een extra tarief van 10 cent per poststuk in rekening brengt?</text:p>
      <text:p text:style-name="ifm_p_ifm">Is het waar dat dit in strijd is met de Postwet, die toegang op non-discriminatoire voorwaarden voorschrijft? Is dat de reden dat de Autoriteit Consument en Markt (ACM) heeft besloten dat deze tariefsverhoging niet toegestaan is?</text:p>
      <text:p text:style-name="ifm_p_mt.3.76mm_ifm">Antwoord 2 en 3</text:p>
      <text:p text:style-name="ifm_p_ifm">PostNL heeft per 2015 tariefaanpassingen gedaan waardoor postvervoerbedrijven (concurrenten) een toeslag zouden moeten betalen voor het aanleveren van post, doordat ze gebruik maken van meer dan één afzenderadres. Naar aanleiding van een verzoek van postvervoerbedrijven heeft de ACM op grond van artikel 9 van de Postwet, dat inderdaad ziet op non-discriminatoire en transparante toegang tot het netwerk van PostNL, onderzoek gedaan naar de tariefwijziging.</text:p>
      <text:p text:style-name="ifm_p_ifm">Op basis van dat onderzoek heeft de ACM geconcludeerd dat de toeslag discriminatoir is ten opzichte van postvervoerbedrijven en heeft een last onder dwangsom opgelegd aan PostNL. De voorzieningenrechter heeft in lijn met de conclusie van de ACM geoordeeld dat PostNL artikel 9 van de Postwet heeft overtreden met de betreffende tariefaanpassingen.</text:p>
      <text:p text:style-name="ifm_p_mt.3.76mm_ifm">Vraag 4</text:p>
      <text:p text:style-name="ifm_p_ifm">Wat is uw oordeel over dit concurrentiebeperkende gedrag van PostNL?</text:p>
      <text:p text:style-name="ifm_p_mt.3.76mm_ifm">Antwoord 4</text:p>
      <text:p text:style-name="ifm_p_ifm">De ACM is bevoegd om op basis van de Mededingingswet en de Postwet 2009 onafhankelijk toezicht te houden op concurrentiebeperkende gedragingen van postvervoerbedrijven. Indien er een verschil van mening bestaat tussen de ACM en PostNL over de vraag of PostNL aan de wet voldoet, dan is het aan de rechter om daar een beslissing over te nemen. Dat is in onderhavig geval gebeurd.</text:p>
      <text:p text:style-name="ifm_p_mt.3.76mm_ifm">Vraag 5</text:p>
      <text:p text:style-name="ifm_p_ifm">Kunt u met PostNL in overleg treden, teneinde PostNL ertoe te bewegen geen hoger beroep in stellen tegen deze uitspraak van de rechtbank Rotterdam?</text:p>
      <text:p text:style-name="ifm_p_mt.3.76mm_ifm">Antwoord 5</text:p>
      <text:p text:style-name="ifm_p_ifm">Op grond van de Algemene wet bestuursrecht staat het PostNL vrij beroep in te stellen tegen het besluit van de ACM.</text:p>
      <text:p text:style-name="ifm_p_mt.3.76mm_ifm">Vraag 6 en 7</text:p>
      <text:p text:style-name="ifm_p_ifm">Wanneer is overeenstemming te verwachten tussen PostNL en de ACM over de kostenberekeningsmethode en de tariefruimte?</text:p>
      <text:p text:style-name="ifm_p_ifm">Deelt u de mening dat op PostNL de verantwoordelijkheid rust om aan deze procedure vlot medewerking te geven, om zo duidelijkheid in de markt te creëren?</text:p>
      <text:p text:style-name="ifm_p_mt.3.76mm_ifm">Antwoord 6 en 7</text:p>
      <text:p text:style-name="ifm_p_ifm">Op 14 september heeft de ACM vastgesteld dat de kostentoerekening van de UPD-verlener (PostNL) voldoet aan de eisen van de Postregeling 2009. Tevens heeft de ACM, op basis van de kostentoerekeningssystematiek en de kostentoerekening van PostNL, de tariefruimte voor 2016 vastgesteld. Dit besluit is op 28 september openbaar gemaakt, waarmee duidelijkheid over de kostentoerekening en de tariefruimte is verschaft. In mijn brief over de kostentoerekening aan de universele postdienst heb ik voorgesteld om leden van de Eerste en Tweede Kamer via een technische briefing nader inzicht te bieden in de kosten en baten van de UPD-verlener.</text:p>
      <text:p text:style-name="ifm_p_ifm">In overleg met de griffiers van de vaste commissie van Economische Zaken in de Eerste en Tweede Kamer wordt naar passende data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concurrentiebeperkend gedrag van PostNL</dc:title>
    <meta:user-defined meta:name="OVERHEIDop.ParlID/DC.identifier">ah-tk-20152016-240</meta:user-defined>
    <meta:user-defined meta:name="OVERHEIDop.vraagnummer">2015Z16656</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op vragen van het lid Mei Li Vos over concurrentiebeperkend gedrag van PostNL</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