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Van Helvert</text:span> (CDA) aan de Staatssecretaris van Infrastructuur en Milieu over <text:span text:style-name="ifm_span_font.italic_ifm">drones bij Schiphol</text:span> (ingezonden 7 april 2016).</text:p>
      <text:p text:style-name="ifm_p_font.roman_mt.3.76mm_ifm">Antwoord van Staatssecretaris <text:span text:style-name="ifm_span_font.bold_ifm">Dijksma</text:span> (Infrastructuur en Milieu) mede namens de Minister van Veiligheid en Justitie (ontvangen 25 april 2016).</text:p>
      <text:p text:style-name="ifm_p_mt.3.76mm_ifm">Vraag 1</text:p>
      <text:p text:style-name="ifm_p_ifm">Heeft u kennisgenomen van het bericht «Drone vliegt rakelings langs landende vliegtuigen Schiphol»<text:note text:id="ID-2016Z07023-d37e46" text:note-class="footnote"><text:note-citation text:label="1 ">1</text:note-citation><text:note-body><text:p text:style-name="ifm_p_font.normal_size.6.93pt_mt..5mm_indent.-0.1161in_mleft.0.1161in_ifm">http://www.rtvnh.nl/nieuws/182673/drone-vliegt-rakelings-langs-landende-vliegtuigen-schiphol#</text:p></text:note-body></text:note>?</text:p>
      <text:p text:style-name="ifm_p_mt.3.76mm_ifm">Antwoord 1</text:p>
      <text:p text:style-name="ifm_p_ifm">Ja.</text:p>
      <text:p text:style-name="ifm_p_mt.3.76mm_ifm">Vraag 2</text:p>
      <text:p text:style-name="ifm_p_ifm">Deelt u de gedachte dat de ramp niet te overzien zou zijn geweest indien een van de genoemde vliegtuigen in botsing was gekomen met de drone en dat daarom strengere regels nodig zijn? Zo ja, wat zijn uw voornemens op dat gebied en op welke termijn zouden strengere regels kunnen gelden?</text:p>
      <text:p text:style-name="ifm_p_mt.3.76mm_ifm">Antwoord 2</text:p>
      <text:p text:style-name="ifm_p_ifm">In Nederland bestaan al stringente regels die gericht zijn op het voorkomen van botsingen tussen vliegtuigen en drones. Het is verboden voor de dronesvlieger om binnen het gecontroleerde luchtruim rond een burgerluchthaven (de zogenoemde CTR) en binnen een afstand van drie kilometer van een ongecontroleerde luchthaven te vliegen zonder toestemming van respectievelijk LVNL en de exploitant van de luchthaven (zie ook antwoord op vraag 6). Het is vooral van groot belang te zorgen dat deze regels nageleefd worden door een brede bekendheid van de regels onder het publiek. Daarnaast overleg ik binnenkort met de grootste producenten van recreatieve drones om met hen te spreken over de mogelijkheden van vrijwillige toepassing van technologie om vliegen in de buurt van luchthavens onmogelijk te maken (de zogeheten «geofencing»). Voor verdere acties verwijs ik u naar mijn brief van 22 april 2016 met de beantwoording van de vragen van het Schriftelijk Overleg drones.</text:p>
      <text:p text:style-name="ifm_p_mt.3.76mm_ifm">Vraag 3</text:p>
      <text:p text:style-name="ifm_p_ifm">Deelt u de gedachte dat er nog veel onbekendheid is met de regels die gelden voor het gebruik van drones? Zo ja, wat zijn uw voornemens om dat te veranderen en bent u ook van mening dat dit zo snel mogelijk moet gebeuren?</text:p>
      <text:p text:style-name="ifm_p_mt.3.76mm_ifm">Antwoord 3</text:p>
      <text:p text:style-name="ifm_p_ifm">De regels voor het recreatief vliegen met drones zijn bij het grote publiek nog onvoldoende bekend. Daarom start ik op zeer korte termijn een intensivering van de communicatie over de regelgeving voor het recreatief vliegen met drones. Ik verwijs u daarvoor ook naar mijn antwoord op vraag 4.</text:p>
      <text:p text:style-name="ifm_p_mt.3.76mm_ifm">Vraag 4</text:p>
      <text:p text:style-name="ifm_p_ifm">Vindt u de campagne «Veilig vliegen met drones», waarover u na de berichtgeving twitterde<text:note text:id="ID-2016Z07023-d37e72" text:note-class="footnote"><text:note-citation text:label="2 ">2</text:note-citation><text:note-body><text:p text:style-name="ifm_p_font.normal_size.6.93pt_mt..5mm_indent.-0.1161in_mleft.0.1161in_ifm">https://twitter.com/sharon_dijksma?lang=nl</text:p></text:note-body></text:note>, geslaagd? Is er door die campagne ruim voldoende aandacht ontstaan voor de regels? Kunt u aangeven wat er sinds de start van de campagne op het gebied van voorlichting is gedaan? Mag verondersteld worden dat iedereen op de hoogte is van de regels en deze ook kent door de campagne? Hoe groot is de reikwijdte van de campagne tot nu toe geweest?</text:p>
      <text:p text:style-name="ifm_p_mt.3.76mm_ifm">Antwoord 4</text:p>
      <text:p text:style-name="ifm_p_ifm">Drones zijn een relatief nieuw fenomeen. Mensen die met een drone vliegen moeten de regels inhoudelijk ook kennen. Er is in de campagne nauw samengewerkt met de sector. De publieksvoorlichting bestaat uit ondermeer een apart dossier op rijksoverheid.nl/drones. Er zijn materialen gedeeld als posters, flyers, banners via diverse kanalen en via een mailing naar speelgoedwinkels, importeurs, belangenverenigingen en de luchtvaartsector. Om een breder publiek te bereiken, zet ik de komende periode meer kanalen in, zoals radio en advertenties in bladen en op abri’s.</text:p>
      <text:p text:style-name="ifm_p_ifm">De resultaten van mijn inzet op communicatie worden gemeten. Uit een publieksonderzoek begin 2016 blijkt dat ruim zeven op de tien bezitters en potentiële kopers van een drone denken dat het vliegen met drones aan regels gebonden is: 87% van hen denkt bijvoorbeeld dat je met een drone niet zo hoog mag vliegen als je zelf wilt en dat je niet overal mag vliegen. Als we kijken naar de kennis van specifieke regels, dan zien we over de hele linie een groep tussen de 7–28% die niet weet of bepaalde regel geldt of niet. Omdat het kennisniveau nog niet toereikend is, zet ik in op de intensivering van de publiekscampagne.</text:p>
      <text:p text:style-name="ifm_p_mt.3.76mm_ifm">Vraag 5</text:p>
      <text:p text:style-name="ifm_p_ifm">Vindt u de campagne «Veilig vliegen met drones» die het Rijk in 2015 is gestart, nog actueel, gelet op de enorme gevaren van het gebruik van drones in de buurt van vliegvelden? Bent u bereid de campagne te actualiseren en een brede publiekscampagne te starten om de gevaren van dronegebruik en de bijbehorende regels expliciet onder de aandacht van gebruikers te brengen? Zo nee, waarom niet?</text:p>
      <text:p text:style-name="ifm_p_mt.3.76mm_ifm">Antwoord 5</text:p>
      <text:p text:style-name="ifm_p_ifm">Ja. In de publieksvoorlichting wordt nu al veel aandacht besteed aan de regels voor het vliegen met drones in de buurt van vliegvelden, zoals Schiphol, maar ik intensiveer deze campagne om ervoor te zorgen dat de regels bij nog meer dronevliegers bekend worden.</text:p>
      <text:p text:style-name="ifm_p_mt.3.76mm_ifm">Vraag 6</text:p>
      <text:p text:style-name="ifm_p_ifm">Heeft de politie de gebruiker van de drone uit bovengenoemd bericht kunnen opsporen en kunnen verbaliseren? Zo nee, waarom niet? Zo ja, welke maximumstraffen kunnen aan hem/haar worden opgelegd?</text:p>
      <text:p text:style-name="ifm_p_mt.3.76mm_ifm">Antwoord 6</text:p>
      <text:p text:style-name="ifm_p_ifm">De melding op 1 april jl. heeft niet tot een heterdaadsituatie geleid. Wel zijn op 12 april jl. twee dronebestuurders aangehouden in recreatiegebied Spaarnwoude, door goede samenwerking tussen de politie en de boswachters in de omgeving van Schiphol. Onderzocht wordt of dit ook de bestuurders zijn die op 1 april nabij Schiphol vlogen met een drone.</text:p>
      <text:p text:style-name="ifm_p_ifm">Het recreatief vliegen met een drone in het gecontroleerde luchtruim (CTR) rond een luchthaven (zoals Schiphol) is verboden op grond van de Regeling modelvliegen, tenzij LVNL toestemming heeft verleend. Het beroepsmatig vliegen met een drone in de CTR is verboden op grond van de Regeling op afstand bestuurbare luchtvaartuigen, met uitzondering van de buitenste ring van de CTR beneden de 45 meter. Bovendien is het op grond van artikel 5.3 van de Wet luchtvaart verboden om op zodanige wijze aan het luchtverkeer deel te nemen dat daardoor personen of zaken in gevaar worden of kunnen worden gebracht. Overtreding kan bestraft worden met een hechtenis van ten hoogste zes maanden of een geldboete van ten hoogste 8.200 euro. In geval van het opzettelijk in gevaar brengen van het luchtverkeer is er op grond van het Wetboek van Strafrecht een veel hogere straf mogelijk.</text:p>
      <text:p text:style-name="ifm_p_mt.3.76mm_ifm">Vraag 7</text:p>
      <text:p text:style-name="ifm_p_ifm">Bent u bereid om de bestaande regels beter te handhaven en een strenger opsporingsbeleid te bepleiten bij uw ambtsgenoot zodat de pakkans aanmerkelijk wordt vergroot? Zo nee, waarom niet? Zo ja, kunt u uiteenzetten op welke manier u van plan bent dat te doen?</text:p>
      <text:p text:style-name="ifm_p_mt.3.76mm_ifm">Antwoord 7</text:p>
      <text:p text:style-name="ifm_p_ifm">Ik heb hierover contact gehad met de Minister van Veiligheid en Justitie, die verantwoordelijk is voor de handhaving. Zowel de politie als de Koninklijke Marechaussee zijn zeer alert op incidenten met drones op en rond Schiphol. De Koninklijke Marechaussee is verantwoordelijk voor de politietaak op de luchthaven Schiphol, deze taak omvat mede de beveiliging van de burgerluchtvaart. De regionale politie-eenheid Noord-Holland oefent de politietaak uit in het gebied rondom Schiphol en het district Kennemerland van deze politie-eenheid heeft in het kader van de beveiliging burgerluchtvaart een speciaal team voor de buitenbewaking van Schiphol. De Koninklijke Marechaussee en de politie werken op dit gebied intensief samen. Er wordt regelmatig gesurveilleerd in binnen- en buitengebied van Schiphol en meldingen van drones op of rond Schiphol worden met grote spoed opgepakt, om de kans op een heterdaadsituatie te vergroten. Ook is er goede samenwerking met bijvoorbeeld de boswachters in het gebied rond Schiphol. Verder krijgen politiemedewerkers extra instructie hoe om te gaan met overtredingen van de regelgeving op het gebied van drones.</text:p>
      <text:p text:style-name="ifm_p_ifm">Meldingen van drones op of rond Schiphol komen ook terecht bij de afdeling Luchtvaarttoezicht van de dienst Infra van de Landelijke Eenheid, die gestationeerd is op Schiphol-Oost. Gezamenlijk zijn de diensten dus zeer alert op dergelijke incidenten, vooral nu het gebruik van drones toeneemt en de kans op incidenten daarmee groter wordt. Overigens is het in de afgelopen twee jaar slechts één keer eerder voorgekomen dat er een melding kwam van een drone rond Schiphol. De bestuurder van de drone is destijds aangehouden en geverb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drones bij Schiphol</dc:title>
    <meta:user-defined meta:name="OVERHEIDop.ParlID/DC.identifier">ah-tk-20152016-2399</meta:user-defined>
    <meta:user-defined meta:name="OVERHEIDop.vraagnummer">2016Z07023</meta:user-defined>
    <meta:user-defined meta:name="OVERHEIDop.aanhangselNummer">239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Van Helvert over drones bij Schiphol</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