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Schut-Welkzijn</text:span> (VVD) aan de Staatssecretaris van Volksgezondheid, Welzijn en Sport over <text:span text:style-name="ifm_span_font.italic_ifm">de berichten «Rechtszaken dreigen rond deal Buurtzorg en Enschede als eerste gedaagd in TSN-zaak»</text:span> (ingezonden 11 april 2016).</text:p>
      <text:p text:style-name="ifm_p_font.roman_mt.3.76mm_ifm">Antwoord van Staatssecretaris <text:span text:style-name="ifm_span_font.bold_ifm">Van Rijn</text:span> (Volksgezondheid, Welzijn en Sport) (ontvangen 25 april 2016).</text:p>
      <text:p text:style-name="ifm_p_mt.3.76mm_ifm">Vraag 1</text:p>
      <text:p text:style-name="ifm_p_ifm">Heeft u kennisgenomen van de berichten «Rechtszaken dreigen rond deal Buurtzorg»<text:note text:id="ID-2016Z07292-d37e57" text:note-class="footnote"><text:note-citation text:label="1 ">1</text:note-citation><text:note-body><text:p text:style-name="ifm_p_font.normal_size.6.93pt_mt..5mm_indent.-0.1161in_mleft.0.1161in_ifm">Trouw, 2 april 2016</text:p></text:note-body></text:note>, en «Enschede als eerste gedaagd in TSN-zaak»?<text:note text:id="ID-2016Z07292-d37e66" text:note-class="footnote"><text:note-citation text:label="2 ">2</text:note-citation><text:note-body><text:p text:style-name="ifm_p_font.normal_size.6.93pt_mt..5mm_indent.-0.1161in_mleft.0.1161in_ifm">Volkskrant, 2 april 2016</text:p></text:note-body></text:note></text:p>
      <text:p text:style-name="ifm_p_mt.3.76mm_ifm">Antwoord 1</text:p>
      <text:p text:style-name="ifm_p_ifm">Ja.</text:p>
      <text:p text:style-name="ifm_p_mt.3.76mm_ifm">Vraag 2</text:p>
      <text:p text:style-name="ifm_p_ifm">Wat vindt u van de opvatting van de Branchevereniging Thuiszorg Nederland (BTN) dat er sprake is van verboden staatssteun, en een ongelijk speelveld bij de deal tussen gemeenten en de Stichting Familiehulp (Buurtzorg)?</text:p>
      <text:p text:style-name="ifm_p_mt.3.76mm_ifm">Antwoord 2</text:p>
      <text:p text:style-name="ifm_p_ifm">Een gelijk speelveld voor aanbieders is de basis van de Aanbestedingswet 2012 en de regels met betrekking tot staatsteun. Gemeenten zijn hieraan gehouden. In relatie tot de opvolging van de activiteiten van TSN Thuiszorg door andere aanbieders zijn mij geen voorbeelden van het overtreden van de Aanbestedingswet 2012 of het toekennen van verboden staatssteun bekend. Als de Branchevereniging Thuiszorg Nederland van mening is dat zij hiervan wel voorbeelden kent, staat het de branchevereniging vrij om een rechtszaak te starten.</text:p>
      <text:p text:style-name="ifm_p_mt.3.76mm_ifm">Vraag 3</text:p>
      <text:p text:style-name="ifm_p_ifm">Kunnen alle aanbieders een beroep doen op de innovatiegelden, en waren de criteria hiervoor bekend op het moment dat de gemeenten besloten met de Stichting Familiehulp in zee te gaan? Zo nee, waarom niet?</text:p>
      <text:p text:style-name="ifm_p_mt.3.76mm_ifm">Antwoord 3</text:p>
      <text:p text:style-name="ifm_p_ifm">Ja, als zij voldoen aan de door de gemeente te stellen criteria. Het is aan gemeenten om te besluiten over het instellen van een innovatieregeling en de criteria die worden gehanteerd voor de toekenning van innovatiegelden. Als een gemeente besluit tot het instellen van een innovatieregeling is de gemeente gehouden aan alle wettelijke regels rondom aanbestedingen en staatssteun. Het is niet bekend welke gemeenten al een innovatieregeling beschikbaar hadden.</text:p>
      <text:p text:style-name="ifm_p_mt.3.76mm_ifm">Vraag 4</text:p>
      <text:p text:style-name="ifm_p_ifm">Kunt u bevestigen dat de criteria om in aanmerking te komen voor de innovatiegelden die zijn ingezet door de gemeenten Enschede en Den Haag ook hebben gegolden voor de Stichting Familiehulp? Zo nee, zijn er door deze gemeenten aparte afspraken gemaakt met de Stichting Familiehulp die niet gelden voor andere aanbieders?</text:p>
      <text:p text:style-name="ifm_p_mt.3.76mm_ifm">Antwoord 4</text:p>
      <text:p text:style-name="ifm_p_ifm">De bewindvoerders van TSN Thuiszorg hebben met de Stichting Buurtzorg (en niet de Stichting Familiehulp) afspraken gemaakt omtrent de overgang van activiteiten, medewerkers, cliënten, rechten en plichten in de gemeente Den Haag. De gemeente Den Haag heeft mij geïnformeerd dat dit mogelijk is onder de aanbestedingsregels, omdat de Stichting Buurtzorg al een leveringscontract met de gemeente Den Haag had<text:note text:id="ID-2398-d37e100" text:note-class="footnote"><text:note-citation text:label="3 ">3</text:note-citation><text:note-body><text:p text:style-name="ifm_p_font.normal_size.6.93pt_mt..5mm_indent.-0.1161in_mleft.0.1161in_ifm">Brief aan de voorzitter van de Commissie Samenleving van de gemeenteraad van Den Haag, over duidelijkheid over toekomst TSN, van 3 maart 2016.</text:p></text:note-body></text:note>. De gemeente Den Haag kent geen innovatieregeling.</text:p>
      <text:p text:style-name="ifm_p_ifm">De gemeente Den Haag heeft mij overigens geïnformeerd dat zij niet bekend zijn met gerechtelijke stappen van Branchevereniging Thuiszorg Nederland tegen de gemeente Den Haag.</text:p>
      <text:p text:style-name="ifm_p_ifm">De gemeente Enschede heeft mij geïnformeerd dat alle gecontracteerde aanbieders een beroep kunnen doen op de innovatiegelden, het zogenoemde transformatiebudget voor ondersteuning thuis. Dit transformatiebudget heeft als doel de gewenste ontwikkeling en transformatie van de ondersteuning bij het huishouden te realiseren. De toekomstvisie thuisondersteuning welke is gepubliceerd door de Transitiecommissie Sociaal Domein op 1 februari 2016, is volgens de gemeente de basis om naar toe te werken<text:note text:id="ID-2398-d37e114" text:note-class="footnote"><text:note-citation text:label="4 ">4</text:note-citation><text:note-body><text:p text:style-name="ifm_p_font.normal_size.6.93pt_mt..5mm_indent.-0.1161in_mleft.0.1161in_ifm">Kamerstuk 29 282, nr. 244.</text:p></text:note-body></text:note>. Om deze transformatie ten goede te laten komen aan cliënten en medewerkers binnen de thuisondersteuning, vindt de gemeente het noodzakelijk dat aanbieders inbreng leveren voor de inrichting van het transformatiebudget. De gemeente Enschede hecht namelijk sterk aan een duurzaam partnerschap met aanbieders en is van mening dat een dergelijk budget niet alleen ingekaderd kan worden door de gemeente. Om die reden heeft op 8 april 2016 een bijeenkomst plaatsgevonden met alle gecontracteerde aanbieders en de gemeente. Het doel van deze bijeenkomst was het verkennen van de kaders en kansen voor de transformatie van ondersteuning bij het huishouden en het gezamenlijk vertalen van deze kansen naar uitgangspunten voor inrichting van het budget. De uiteindelijke, in samenspraak overeen te komen, inrichting van het transformatiebudget zal de gemeente vormgegeven in een officiële regeling.</text:p>
      <text:p text:style-name="ifm_p_ifm">De gemeente Enschede heeft mij geïnformeerd dat zij met Stichting Familiehulp (of Stichting Buurtzorg) geen aparte afspraken heeft gemaakt over de besteding van het transformatiebudget voor thuisondersteuning.</text:p>
      <text:p text:style-name="ifm_p_mt.3.76mm_ifm">Vraag 5</text:p>
      <text:p text:style-name="ifm_p_ifm">Klopt het dat de zogenaamde innovatiegelden onderdeel zijn van de gelden voor de huishoudelijke hulptoelage?</text:p>
      <text:p text:style-name="ifm_p_mt.3.76mm_ifm">Antwoord 5</text:p>
      <text:p text:style-name="ifm_p_ifm">Gemeenten hebben de mogelijkheid om het toegekende budget van de huishoudelijke hulptoelage in te zetten als innovatiebudget voor de vernieuwing van thuisondersteuning<text:note text:id="ID-2398-d37e137" text:note-class="footnote"><text:note-citation text:label="5 ">5</text:note-citation><text:note-body><text:p text:style-name="ifm_p_font.normal_size.6.93pt_mt..5mm_indent.-0.1161in_mleft.0.1161in_ifm">Kamerstuk 29 282, nr. 238.</text:p></text:note-body></text:note>. De gemeente Enschede maakt van deze mogelijkheid gebruik.</text:p>
      <text:p text:style-name="ifm_p_mt.3.76mm_ifm">Vraag 6</text:p>
      <text:p text:style-name="ifm_p_ifm">Deelt u de mening dat er geen sprake mag zijn van gedwongen winkelnering voor gemeenten, en zij vrije keuze hebben welke zorgaanbieder zij de hulp aan cliënten laten continueren?</text:p>
      <text:p text:style-name="ifm_p_mt.3.76mm_ifm">Antwoord 6</text:p>
      <text:p text:style-name="ifm_p_ifm">De mogelijkheden die een gemeente heeft rondom het contracteren van een (nieuwe) aanbieder bij een faillissement zijn onder andere afhankelijk van datgene dat die gemeente daarover heeft opgenomen in zijn contracten met de failliete organisatie en de andere gecontracteerde aanbieders. Ook de wijze waarop de contracten zijn aanbesteed speelt een rol. Binnen de ruimte die hun contracten bieden, kunnen gemeenten kiezen door welke zorgaanbieder zij de hulp aan cliënten laten continueren.</text:p>
      <text:p text:style-name="ifm_p_mt.3.76mm_ifm">Vraag 7</text:p>
      <text:p text:style-name="ifm_p_ifm">Wilt u deze vragen beantwoorden twee dagen voorafgaande aan het debat «Faillissement TSN» waarvan de datum nog niet bekend is?</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chut-Welkzijn over de berichten ‘Rechtszaken dreigen rond deal Buurtzorg en Enschede als eerste gedaagd in TSN-zaak’</dc:title>
    <meta:user-defined meta:name="OVERHEIDop.ParlID/DC.identifier">ah-tk-20152016-2398</meta:user-defined>
    <meta:user-defined meta:name="OVERHEIDop.vraagnummer">2016Z07292</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ontvanger">M.J. van Rijn</meta:user-defined>
    <meta:user-defined meta:name="OVERHEIDop.vergaderjaar">2015-2016</meta:user-defined>
    <meta:user-defined meta:name="DCTERMS.W3CDTF/OVERHEIDop.datumOntvangst">2016-04-25</meta:user-defined>
    <meta:user-defined meta:name="OVERHEID.StatenGeneraal/DC.creator">Tweede Kamer der Staten-Generaal</meta:user-defined>
    <dc:language>nl</dc:language>
    <meta:user-defined meta:name="DCTERMS.alternative"/>
    <meta:user-defined meta:name="DC.title">Antwoord op vragen van het lid Schut-Welkzijn over de berichten ‘Rechtszaken dreigen rond deal Buurtzorg en Enschede als eerste gedaagd in TSN-zaak’</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