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het lid <text:span text:style-name="ifm_span_font.bold_ifm">Agema</text:span> (PVV) aan de Staatssecretaris van Volksgezondheid, Welzijn en Sport over <text:span text:style-name="ifm_span_font.italic_ifm">het bericht dat zorginstelling Huis in de Duinen te Zandvoort uit het dal zou zijn</text:span> (ingezonden 1 april 2016).</text:p>
      <text:p text:style-name="ifm_p_font.roman_mt.3.76mm_ifm">Antwoord van Staatssecretaris <text:span text:style-name="ifm_span_font.bold_ifm">Van Rijn</text:span> (Volksgezondheid, Welzijn en Sport) (ontvangen 25 april 2016).</text:p>
      <text:p text:style-name="ifm_p_mt.3.76mm_ifm">Vraag 1</text:p>
      <text:p text:style-name="ifm_p_ifm">Kent u het bericht «Huis in de Duinen in Zandvoort uit het dal»?<text:note text:id="ID-2016Z06670-d37e58" text:note-class="footnote"><text:note-citation text:label="1 ">1</text:note-citation><text:note-body><text:p text:style-name="ifm_p_font.normal_size.6.93pt_mt..5mm_indent.-0.1161in_mleft.0.1161in_ifm">«Huis in de Duinen in Zandvoort uit het dal», Haarlems Dagblad, 31 maart 2016.</text:p></text:note-body></text:note> Kent u tevens het recente rapport van de Inspectie voor de Gezondheidszorg (IGZ) over Huis in de Duinen?<text:note text:id="ID-2016Z06670-d37e67" text:note-class="footnote"><text:note-citation text:label="2 ">2</text:note-citation><text:note-body><text:p text:style-name="ifm_p_font.normal_size.6.93pt_mt..5mm_indent.-0.1161in_mleft.0.1161in_ifm">Rapport van het hertoetsbezoek aan woonzorgcentrum Huis in de Duinen te Zandvoort, 21 januari 2016, IGZ.</text:p></text:note-body></text:note> Bent u tevens bekend met de herhaaldelijke vragen over misstanden bij Huis in de Duinen in de jaren 2008, 2009 en 2010?<text:note text:id="ID-2016Z06670-d37e76" text:note-class="footnote"><text:note-citation text:label="3 ">3</text:note-citation><text:note-body><text:p text:style-name="ifm_p_font.normal_size.6.93pt_mt..5mm_indent.-0.1161in_mleft.0.1161in_ifm">Aanhangsel Handelingen, vergaderjaar 2008–2009, nrs. 699, 1900, 1905, 2743, 3511</text:p><text:p text:style-name="ifm_p_font.normal_size.6.93pt_indent.-0.1161in_mleft.0.1161in_ifm">Interpellatievragen 2009Z06192, Interpellatiedebat op 2 april 2009, Tweede Kamer, Handelingen, vergaderjaar 2008–2009, nr. 72</text:p><text:p text:style-name="ifm_p_font.normal_size.6.93pt_indent.-0.1161in_mleft.0.1161in_ifm">Aanhangsel Handelingen, vergaderjaar 2009–2010, nrs. 1056 en 1915</text:p></text:note-body></text:note></text:p>
      <text:p text:style-name="ifm_p_mt.3.76mm_ifm">Antwoord 1</text:p>
      <text:p text:style-name="ifm_p_ifm">Ja.</text:p>
      <text:p text:style-name="ifm_p_mt.3.76mm_ifm">Vraag 2, 3</text:p>
      <text:p text:style-name="ifm_p_ifm">Wat vindt u van het feit dat na de ernstige misstanden in 2008 nu in 2016 nog steeds meer dan de helft van het aantal zorgcriteria bij Huis in de Duinen niet in orde is? Wat vindt u van de kwalificatie «uit het dal» die we in de krant lezen, als feitelijk zoveel zorgcriteria nog altijd niet op orde zijn?</text:p>
      <text:p text:style-name="ifm_p_ifm">Wat zegt het feit dat de helft van de zorgcriteria nog altijd niet op orde is over hoe de IGZ haar taak uitvoert? Heeft de IGZ voldoende gedaan om de kwaliteit van zorg bij Huis in de Duinen op orde te krijgen? Wat is uw oordeel over de rol van de IGZ bij dit jarenlang slepende dossier?</text:p>
      <text:p text:style-name="ifm_p_mt.3.76mm_ifm">Antwoord 2, 3</text:p>
      <text:p text:style-name="ifm_p_ifm">Naar aanleiding van signalen, meldingen en een onaangekondigd bezoek op 16 juli 2015, is de Inspectie voor de Gezondheidszorg (IGZ), bij Amie Ouderenzorg, locatie Huis in de Duinen een intensief toezicht traject gestart. Daarbij zijn door de IGZ ook direct verbetermaatregelen geëist. Zo moest Amie Ouderenzorg, locatie Huis in de Duinen binnen vier weken voldoen aan zes normen gericht op veilige woonomgeving en medicatieveiligheid. Verder eiste de IGZ dat de zorgaanbieder binnen een half jaar zichtbare resultaten dient te boeken op het gebied van kwaliteit en veiligheid. In een bestuursgesprek d.d. 12 oktober 2015 met de raad van toezicht en de nieuwe voorzitter van de raad van bestuur van Amie Ouderenzorg is door de IGZ indringend op de fouten uit het verleden en de te nemen verbeteringen ingegaan.</text:p>
      <text:p text:style-name="ifm_p_ifm">Op 21 januari 2016 heeft de IGZ in het kader van het monitoren van de voortgang van de opgelegde verbetermaatregelen en op basis van door de IGZ van de zorgaanbieder ontvangen resultaatverslagen, een onaangekondigd bezoek uitgevoerd bij Amie Ouderenzorg, locatie Huis in de Duinen. Het oordeel van de IGZ zoals in het rapport dat in maart 2016 openbaar is gemaakt, is dat de zorgaanbieder ondanks het nog niet voldoen aan alle normen wel verbeterkracht laat zien en aanzienlijke verbeterslagen heeft gemaakt. De kwaliteit van zorg bij Amie Ouderenzorg, locatie Huis in de Duinen is op dit moment dusdanig dat de IGZ geen verscherpt toezicht of bestuursrechtelijke maatregelen overweegt.</text:p>
      <text:p text:style-name="ifm_p_mt.3.76mm_ifm">Vraag 4</text:p>
      <text:p text:style-name="ifm_p_ifm">Als één van de huidige nog bestaande problemen het melden en analyseren van fouten is, zou het dan kunnen dat medewerkers nog altijd problemen niet durven aan te kaarten, omdat ze bang zijn dat er, net als in 2008, keiharde represailles van het management volgen? Hoe gaat u het veilig melden van fouten voor de medewerker borgen, zodat dit onaanvaardbare risico voor de bewoners weggenomen wordt?</text:p>
      <text:p text:style-name="ifm_p_mt.3.76mm_ifm">Antwoord 4</text:p>
      <text:p text:style-name="ifm_p_ifm">De IGZ heeft op dit moment geen aanwijzingen dat medewerkers niet durven te melden. De IGZ besteedt aandacht aan «Veilig melden» bij zorgaanbieders. De per 1 september 2015 aangetreden nieuwe bestuurder heeft ook op dit vlak verbeteringen doorgevoerd. De IGZ constateert dat het personeel positief is gestemd over verbeteringen en dat de zorgaanbieder het personeel nauw betrekt bij ingezette veranderingen binnen de organisatie.</text:p>
      <text:p text:style-name="ifm_p_mt.3.76mm_ifm">Vraag 5</text:p>
      <text:p text:style-name="ifm_p_ifm">Hoe kan het dat er in juli 2009 al vragen uit de Kamer waren over het niet altijd zorgvuldig toepassen van vrijheidsbeperkende maatregelen zoals separeren, dwangmedicatie en vastbinden en dat de IGZ er in de tussenliggende jaren kennelijk bij stond en niets deed en er dus niets verbeterde voor de bewoners?</text:p>
      <text:p text:style-name="ifm_p_mt.3.76mm_ifm">Antwoord 5</text:p>
      <text:p text:style-name="ifm_p_ifm">De IGZ heeft in de jaren 2009–2015 bij Amie Ouderenzorg, locatie Huis in de Duinen toezichttrajecten uitgevoerd waarna deze zorgaanbieder verbeteringen liet zien. Bij een deel van de instellingen in de ouderenzorg constateert de IGZ echter dat – na een intensieve periode van toezicht – instellingen wederom tekortkomingen laten zien. De borging van verbetermaatregelen vindt onvoldoende plaats. Zo ook tijdens het onaangekondigd bezoek bij Amie Ouderenzorg, locatie Huis in de Duinen op 16 juli 2015. Zie voorts mijn antwoord op vraag 2 en 3 op dit punt.</text:p>
      <text:p text:style-name="ifm_p_mt.3.76mm_ifm">Vraag 6, 7</text:p>
      <text:p text:style-name="ifm_p_ifm">Als «de grote stap voorwaarts», waarover gesproken wordt, een zware wissel op de medewerkers trekt, hoe kan het dan dat, onder verwijzing naar de eerdere vragen uit november 2009, er nu nog steeds te weinig medewerkers zijn? Wat betekent dit voor de kwaliteit van zorg voor de bewoners? Komen taferelen als twee medewerkers op 35 bewoners nog steeds voor?</text:p>
      <text:p text:style-name="ifm_p_ifm">Deelt u de mening dat de opmerking van de directeur, dat «de werkomstandigheden niet optimaal zijn» onacceptabel is, en dat goede zorg valt of staat met voldoende en gekwalificeerde medewerkers? Welke plannen heeft de directeur om te bewerkstellingen dat de werkomstandigheden wel optimaal zijn?</text:p>
      <text:p text:style-name="ifm_p_mt.3.76mm_ifm">Antwoord 6, 7</text:p>
      <text:p text:style-name="ifm_p_ifm">Om goede zorg te kunnen leveren dienen de werkomstandigheden optimaal te zijn. Voldoende gekwalificeerde medewerkers is daarbij een randvoorwaarde. Binnen Amie Ouderenzorg is dit een punt van aandacht waar zij op dit moment hard aan werkt om dit te verbeteren. Zie ook het oordeel van de IGZ op dit punt in mijn antwoord op vraag 2 en 3.</text:p>
      <text:p text:style-name="ifm_p_mt.3.76mm_ifm">Vraag 8</text:p>
      <text:p text:style-name="ifm_p_ifm">Bestaat de klokkenluidersregeling nog, die na het debacle in 2008 werd ingesteld, en kan daar nog steeds anoniem gebruik van worden gemaakt? Hoeveel medewerkers maakten er in de periode 2008–2016 gebruik van? Wat werd er met de input gedaan?</text:p>
      <text:p text:style-name="ifm_p_mt.3.76mm_ifm">Antwoord 8</text:p>
      <text:p text:style-name="ifm_p_ifm">De klokkenluidersregeling is nog steeds van kracht. Hierin is de procedure voor intern of extern melden van misstanden geregeld met alle rechtsbescherming voor de melder die daar bij hoort. Geen van de medewerkers maakte in de periode van 2008–2016 gebruik van deze regeling.</text:p>
      <text:p text:style-name="ifm_p_mt.3.76mm_ifm">Vraag 9</text:p>
      <text:p text:style-name="ifm_p_ifm">Wat is de oorzaak van het nog altijd vele malen hogere ziekteverzuim in Huis in de Duinen in vergelijking met het landelijke gemiddelde? Bent u bereid te bewerkstellingen dat de IGZ hier onderzoek naar doet? Zo nee, waarom niet?</text:p>
      <text:p text:style-name="ifm_p_mt.3.76mm_ifm">Antwoord 9</text:p>
      <text:p text:style-name="ifm_p_ifm">Het ziekteverzuim bij Huis in de Duinen en de oorzaken daarvan maakt onderdeel uit van het huidige toezichttraject van de IGZ (zie ook mijn antwoord op vraag 2 en 3.</text:p>
      <text:p text:style-name="ifm_p_mt.3.76mm_ifm">Vraag 10</text:p>
      <text:p text:style-name="ifm_p_ifm">Is het sterftecijfer onder de bewoners van de verpleegafdeling van Huis in de Duinen, dat in 2008 tweeënhalf keer hoger was dan het landelijke gemiddelde, genormaliseerd? Zo ja, wat is de bewezen reden hiervoor?</text:p>
      <text:p text:style-name="ifm_p_mt.3.76mm_ifm">Antwoord 10</text:p>
      <text:p text:style-name="ifm_p_ifm">Navraag leert dat de bestuurder niet over een sterftecijfer beschikt.</text:p>
      <text:p text:style-name="ifm_p_mt.3.76mm_ifm">Vraag 11, 12</text:p>
      <text:p text:style-name="ifm_p_ifm">Wat mogen familieleden van bewoners van Huis in de Duinen van u verwachten als het gaat om het borgen van de kwaliteit van zorg voor hun geliefden de komende jaren?</text:p>
      <text:p text:style-name="ifm_p_ifm">Welke acties mogen bewoners van Huis in de Duinen van u verwachten, mocht de zorgverlening onverhoopt opnieuw – weer – niet voldoen aan de wettelijke kwaliteitsnormen?</text:p>
      <text:p text:style-name="ifm_p_mt.3.76mm_ifm">Antwoord 11, 12</text:p>
      <text:p text:style-name="ifm_p_ifm">De familieleden van bewoners van Huis in de Duinen mogen van mij verwachten dat er op wordt toegezien dat de kwaliteit van zorg binnen iedere zorgaanbieder op peil is. De IGZ houdt toezicht en mocht de IGZ opnieuw constateren dat de kwaliteit van zorg nog niet geborgd is, dan zal de IGZ nadere maatregelen nemen.</text:p>
      <text:p text:style-name="ifm_p_mt.3.76mm_ifm">Vraag 13</text:p>
      <text:p text:style-name="ifm_p_ifm">Deelt u de mening dat het onterecht is dat de toenmalig Staatssecretaris van Volksgezondheid, Welzijn en Sport Bussemaker destijds meer bezig was om haar betrokken partijgenoten in Zandvoort de hand boven het hoofd te houden, dan goede zorg voor de bewoners van Huis in de Duinen te verlangen? Is dit mede de oorzaak dat de zorg voor de bewoners van Huis inde Duinen acht jaar later nog altijd niet op orde is? Zo nee, waarom niet?</text:p>
      <text:p text:style-name="ifm_p_mt.3.76mm_ifm">Antwoord 13</text:p>
      <text:p text:style-name="ifm_p_ifm">Ik vind de suggestie in uw vraag dat politieke motieven van de toenmalig Staatssecretaris van VWS mede de oorzaak zou zijn dat de zorg bij Huis in de Duinen niet op orde zou zijn ongepast en laat deze voor uw rekening. Het is primair de verantwoordelijkheid van de bestuurder om de kwaliteit van zorg te bewerkstellingen en te behouden. De inspectie ziet daar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het bericht dat zorginstelling Huis in de Duinen te Zandvoort uit het dal zou zijn</dc:title>
    <meta:user-defined meta:name="OVERHEIDop.ParlID/DC.identifier">ah-tk-20152016-2397</meta:user-defined>
    <meta:user-defined meta:name="OVERHEIDop.vraagnummer">2016Z06670</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Agema over het bericht dat zorginstelling Huis in de Duinen te Zandvoort uit het dal zou zijn</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