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Jadnanansing</text:span> (PvdA) aan de Staatssecretaris van Onderwijs, Cultuur en Wetenschap over <text:span text:style-name="ifm_span_font.italic_ifm">technische vmbo-scholen die in de knel komen door verschuivingen in de bekostiging</text:span> (ingezonden 1 maart 2016).</text:p>
      <text:p text:style-name="ifm_p_font.roman_mt.3.76mm_ifm">Antwoord van Staatssecretaris <text:span text:style-name="ifm_span_font.bold_ifm">Dekker</text:span> (Onderwijs, Cultuur en Wetenschap) (ontvangen 25 april 2016).</text:p>
      <text:p text:style-name="ifm_p_mt.3.76mm_ifm">Vraag 1</text:p>
      <text:p text:style-name="ifm_p_ifm">Onderkent u het specifieke belang van techniekonderwijs voor de toekomstkansen van jongeren en voor de Nederlandse economie? Zo ja, welke consequenties verbindt u daaraan voor de bekostiging van technische afdelingen van mbo-scholen?</text:p>
      <text:p text:style-name="ifm_p_mt.3.76mm_ifm">Antwoord 1</text:p>
      <text:p text:style-name="ifm_p_ifm">Ja, een vo-school ontvangt voor het beroepsgerichte vmbo dan ook meer middelen dan voor het algemeen vormend onderwijs. Deze hogere bekostiging komt tegemoet aan de hogere kosten van de beroepsgerichte profielen.</text:p>
      <text:p text:style-name="ifm_p_mt.3.76mm_ifm">Vraag 2</text:p>
      <text:p text:style-name="ifm_p_ifm">In hoeverre brengt de invoering van de nieuwe profielen in het vmbo na de zomervakantie juist vmbo-scholen met techniekafdelingen in de problemen, doordat ze geen extra geld krijgen voor de nieuwe inrichting van lokalen en aanschaf van machines, die nodig zijn voor de bredere opleidingen, waarvoor ze de vaak specialistische techniekprofielen zouden moeten inruilen?<text:note text:id="ID-2016Z04158-d37e64" text:note-class="footnote"><text:note-citation text:label="1 ">1</text:note-citation><text:note-body><text:p text:style-name="ifm_p_font.normal_size.6.93pt_mt..5mm_indent.-0.1161in_mleft.0.1161in_ifm">«Techniek in de knel door verandering onderwijs» in het Algemeen Dagblad, 27 februari 2016 (http://www.ad.nl/ad/nl/38261/Nieuws/article/detail/4252651/2016/02/27/Techniek-in-de-knel-door-verandering-onderwijs.dhtml).</text:p></text:note-body></text:note></text:p>
      <text:p text:style-name="ifm_p_mt.3.76mm_ifm">Antwoord 2</text:p>
      <text:p text:style-name="ifm_p_ifm">De invoering van de nieuwe profielen kan incidentele kosten met zich meebrengen. Dit verschilt echter per school en is afhankelijk van welke afdelingsvakken de school in de huidige situatie aanbiedt. Zo zal een school die nu bijvoorbeeld Techniekbreed aanbiedt en straks de nieuwe profielen PIE of BWI wil gaan aanbieden, gemiddeld meer investeringen moeten doen dan een school die nu meerdere smalle afdelingsvakken aanbiedt. De reserves die schoolbesturen hebben, kunnen worden ingezet om de incidentele kosten te dekken. Eenmaal ingevoerd zijn de kosten van de nieuwe profielen vergelijkbaar met de huidige afdelingsvakken.</text:p>
      <text:p text:style-name="ifm_p_ifm">VO-besturen zetten, naar mijn waarneming, het belang van de leerling voorop. De school kijkt bij de inrichting van haar onderwijsaanbod naar haar (toekomstige) leerlingen, het aansluitende regionale vervolgonderwijs en de mogelijkheden op de regionale arbeidsmarkt. Scholen maken met elkaar een regionaal plan onderwijsvoorzieningen (RPO) zodat zij met elkaar in de regio zorgdragen voor een breed aanbod van voorzieningen. Aansluitend op dit plan kunnen scholen hierbij ook het vervolgonderwijs en het regionale bedrijfsleven betrekken. Ik zie hiervan in de praktijk al mooie voorbeelden en zal deze regionale samenwerking verder stimuleren. Als scholen ondanks het aangaan van regionale samenwerking tegen problemen aanlopen, sta ik altijd open voor gesprek.</text:p>
      <text:p text:style-name="ifm_p_ifm">Er wordt op dit moment vanwege de zorgen van onder andere VNO/NCW een steekproef uitgevoerd om meer zicht te krijgen op de keuzes die scholen voornemens zijn te maken in hun aanbod aan profielen. Eerder kondigde ik in de Kamerbrief van 20 november 2015 over leerlingendaling in het vmbo aan dat ik dit najaar de stand van zaken op zou nemen van de keuzes die scholen gemaakt hebben in hun aanbod van profielen.<text:note text:id="ID-2394-d37e87" text:note-class="footnote"><text:note-citation text:label="2 ">2</text:note-citation><text:note-body><text:p text:style-name="ifm_p_font.normal_size.6.93pt_mt..5mm_indent.-0.1161in_mleft.0.1161in_ifm">Kamerstuk 30 079, nr. 64, 20 november 2015</text:p></text:note-body></text:note> Ik heb dus besloten die inventarisatie vooraf te laten gaan door een steekproef. Ik verwacht de resultaten van de steekproef reeds in mei.</text:p>
      <text:p text:style-name="ifm_p_mt.3.76mm_ifm">Vraag 3</text:p>
      <text:p text:style-name="ifm_p_ifm">In hoeverre zullen technische vmbo’s in hun bekostiging achteruitgaan als alle scholen voortaan een vast bedrag per leerling ontvangen, zonder dat er nog rekening wordt gehouden met de hogere exploitatielasten die de instandhouding van een techniekafdeling met zich meebrengt?</text:p>
      <text:p text:style-name="ifm_p_mt.3.76mm_ifm">Antwoord 3</text:p>
      <text:p text:style-name="ifm_p_ifm">Praktijkgericht onderwijs kost meer dan theoretisch gericht onderwijs. Juist daarom is voorgesteld om bij de vereenvoudigde bekostiging een apart tarief per leerling te hanteren, specifiek voor de bovenbouw van het voorbereidend beroepsonderwijs (vbo) en het praktijkonderwijs.</text:p>
      <text:p text:style-name="ifm_p_ifm">Overigens organiseer ik momenteel een consultatieronde met besturen en schoolleiders. In die ronde zal ik, in samenwerking met de VO-raad, in gesprek treden met besturen over de voorgenomen vereenvoudiging, de mogelijke effecten hiervan op bestuursniveau en de manier waarop we met deze effecten kunnen omgaan. Een thema van deze gesprekken is onder andere het technisch vmbo-onderwijs. De inbreng uit deze gesprekken wordt meegenomen in de verdere ontwikkeling van de vereenvoudigde bekostigingssystematiek.</text:p>
      <text:p text:style-name="ifm_p_mt.3.76mm_ifm">Vraag 4</text:p>
      <text:p text:style-name="ifm_p_ifm">Deelt u de vrees van werkgeversorganisatie VNO-NCW dat vmbo-scholen straks om financiële redenen zullen overstappen op goedkopere lesprogramma’s die goedkoper van aard zijn? Zo ja, wat gaat u ondernemen om deze vrees weg te nemen?</text:p>
      <text:p text:style-name="ifm_p_mt.3.76mm_ifm">Antwoord 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dnanansing inzake technische vmbo-scholen die in de knel komen door verschuivingen in de bekostiging</dc:title>
    <meta:user-defined meta:name="OVERHEIDop.ParlID/DC.identifier">ah-tk-20152016-2394</meta:user-defined>
    <meta:user-defined meta:name="OVERHEIDop.vraagnummer">2016Z04158</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Jadnanansing inzake technische vmbo-scholen die in de knel komen door verschuivingen in de bekostiging</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