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Bruins</text:span> (ChristenUnie) aan de Staatssecretaris van Onderwijs, Cultuur en Wetenschap over <text:span text:style-name="ifm_span_font.italic_ifm">het bericht «Techniek in de knel door verandering binnen onderwijs»</text:span> (ingezonden 21 maart 2016).</text:p>
      <text:p text:style-name="ifm_p_font.roman_mt.3.76mm_ifm">Antwoord van Staatssecretaris <text:span text:style-name="ifm_span_font.bold_ifm">Dekker</text:span> (Onderwijs, Cultuur en Wetenschap) (ontvangen 25 april 2016).</text:p>
      <text:p text:style-name="ifm_p_mt.3.76mm_ifm">Vraag 1</text:p>
      <text:p text:style-name="ifm_p_ifm">Kent u het bericht «Techniek in de knel door verandering binnen onderwijs»?<text:note text:id="ID-2016Z05771-d37e58" text:note-class="footnote"><text:note-citation text:label="1 ">1</text:note-citation><text:note-body><text:p text:style-name="ifm_p_font.normal_size.6.93pt_mt..5mm_indent.-0.1161in_mleft.0.1161in_ifm">http://www.ad.nl/ad/nl/38261/Nieuws/article/detail/4252651/2016/02/27/Techniek-in-de-knel-door-verandering-onderwijs.dhtml</text:p></text:note-body></text:note></text:p>
      <text:p text:style-name="ifm_p_mt.3.76mm_ifm">Antwoord 1</text:p>
      <text:p text:style-name="ifm_p_ifm">Ja.</text:p>
      <text:p text:style-name="ifm_p_mt.3.76mm_ifm">Vraag 2</text:p>
      <text:p text:style-name="ifm_p_ifm">Wat is uw reactie op de inschatting van werkgevers en scholen dat na de zomer minder geld naar techniekopleidingen zal gaan? Deelt u de mening dat de invoering van bredere profielen en vereenvoudiging van de bekostiging niet mag leiden tot bezuinigingen op of zelfs het verdwijnen van het relatief dure technisch vmbo-onderwijs?</text:p>
      <text:p text:style-name="ifm_p_mt.3.76mm_ifm">Antwoord 2</text:p>
      <text:p text:style-name="ifm_p_ifm">Na de zomer ontvangen scholen evenveel geld voor techniek als in het voorgaande schooljaar. De bekostiging voor technisch onderwijs blijft op hetzelfde niveau.</text:p>
      <text:p text:style-name="ifm_p_ifm">De invoering van de nieuwe profielen kan incidentele kosten met zich meebrengen. Dit verschilt echter per school en is afhankelijk van welke afdelingsvakken de school in de huidige situatie aanbiedt. Zo zal een school die nu bijvoorbeeld Techniek breed aanbiedt en straks de nieuwe profielen PIE of BWI wil gaan aanbieden, gemiddeld meer investeringen moeten doen dan een school die nu meerdere smalle afdelingsvakken aanbiedt. De reserves die schoolbesturen hebben, kunnen worden ingezet om de incidentele kosten te dekken. Eenmaal ingevoerd zijn de kosten van de nieuwe profielen vergelijkbaar met de huidige afdelingsvakken.</text:p>
      <text:p text:style-name="ifm_p_ifm">VO-besturen zetten, naar mijn waarneming, het belang van de leerling voorop. De school kijkt bij de inrichting van haar onderwijsaanbod naar haar (toekomstige) leerlingen, het aansluitende regionale vervolgonderwijs en de mogelijkheden op de regionale arbeidsmarkt. Scholen maken met elkaar een regionaal plan onderwijsvoorzieningen (RPO) zodat zij met elkaar in de regio zorgdragen voor een breed aanbod van voorzieningen. Aansluitend op dit plan kunnen scholen hierbij ook het vervolgonderwijs en het regionale bedrijfsleven betrekken. Ik zie hiervan in de praktijk al mooie voorbeelden en zal deze regionale samenwerking verder stimuleren. Als scholen ondanks het aangaan van regionale samenwerking tegen problemen aanlopen, sta ik altijd open voor gesprek.</text:p>
      <text:p text:style-name="ifm_p_ifm">Er wordt op dit moment vanwege de zorgen van onder andere VNO/NCW een steekproef uitgevoerd om meer zicht te krijgen op de keuzes die scholen voornemens zijn te maken in hun aanbod aan profielen. Eerder kondigde ik in de Kamerbrief van 20 november 2015 over leerlingendaling in het vmbo aan dat ik dit najaar de stand van zaken op zou nemen van de keuzes die scholen gemaakt hebben in hun aanbod van profielen.<text:note text:id="ID-2393-d37e90" text:note-class="footnote"><text:note-citation text:label="2 ">2</text:note-citation><text:note-body><text:p text:style-name="ifm_p_font.normal_size.6.93pt_mt..5mm_indent.-0.1161in_mleft.0.1161in_ifm">Kamerstuk 30 079, nr. 64, 20 november 2015</text:p></text:note-body></text:note> Ik heb dus besloten die inventarisatie vooraf te laten gaan door een steekproef. Ik verwacht de resultaten van de steekproef reeds in mei.</text:p>
      <text:p text:style-name="ifm_p_ifm">Ik realiseer mij dat praktijkgericht onderwijs meer kost dan theoretisch gericht onderwijs. Juist daarom is voorgesteld om bij de vereenvoudigde bekostiging een apart tarief per leerling te hanteren, specifiek voor het praktijkgericht onderwijs en de bovenbouw van het voorbereidend beroepsonderwijs (vbo). Tegelijkertijd constateer ik dat er vragen zijn in hoeverre de huidige bekostiging en op de langere termijn ook de voorgestelde vereenvoudigde bekostiging toereikend is voor het technisch vmbo-onderwijs.</text:p>
      <text:p text:style-name="ifm_p_ifm">Ik organiseer daarom een consultatieronde met besturen, waarin ik, in samenwerking met de VO-raad, in gesprek treed met besturen en schoolleiders over de vragen die bestaan over de voorgenomen vereenvoudiging, de mogelijke effecten hiervan op bestuursniveau en de wijze waarop we met deze effecten kunnen omgaan. Een thema van deze gesprekken is onder andere het technisch vmbo-onderwijs. De inbreng vanuit deze gesprekken wordt meegenomen in de verdere ontwikkeling van de vereenvoudigde bekostigingssystematiek.</text:p>
      <text:p text:style-name="ifm_p_mt.3.76mm_ifm">Vraag 3</text:p>
      <text:p text:style-name="ifm_p_ifm">Kunt u aantonen dat na deze vernieuwing er voldoende armslag is bij de scholen om de technische apparatuur en infrastructuur bij de techniekopleidingen voortdurend actueel te houden?</text:p>
      <text:p text:style-name="ifm_p_mt.3.76mm_ifm">Antwoord 3</text:p>
      <text:p text:style-name="ifm_p_ifm">Zie antwoord op vraag 2.</text:p>
      <text:p text:style-name="ifm_p_mt.3.76mm_ifm">Vraag 4</text:p>
      <text:p text:style-name="ifm_p_ifm">Bent u bereid om met vmbo-scholen (waaronder het Gomarus College en het Teylingen College), werkgevers, professionals uit het beroepsonderwijs van de Stichting Platforms VMBO (in het bijzonder het Platform Techniek) en het Platform Bèta Techniek in gesprek te gaan over de financiële zorgen en het in stand houden van techniekonderwijs dat aansluit op de arbeidsmarkt?</text:p>
      <text:p text:style-name="ifm_p_mt.3.76mm_ifm">Antwoord 4</text:p>
      <text:p text:style-name="ifm_p_ifm">Ja.</text:p>
      <text:p text:style-name="ifm_p_mt.3.76mm_ifm">Vraag 5</text:p>
      <text:p text:style-name="ifm_p_ifm">Erkent u dat het bedrag van 1.000 euro per leerling te laag is voor het in stand houden van het technisch vmbo-onderwijs? Bent u bereid om in het techniekonderwijs het bedrag per leerling te verhogen, om ongewenste bezuinigingen bij techniekafdelingen te voorkomen? Bent u bereid bij de vereenvoudiging van het bekostigingsstelsel een extra bekostigingsparameter in te voeren voor vmbo-opleidingen die gericht zijn op techniek en technologie?</text:p>
      <text:p text:style-name="ifm_p_mt.3.76mm_ifm">Antwoord 5</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inzake het bericht 'Techniek in de knel door verandering binnen onderwijs'</dc:title>
    <meta:user-defined meta:name="OVERHEIDop.ParlID/DC.identifier">ah-tk-20152016-2393</meta:user-defined>
    <meta:user-defined meta:name="OVERHEIDop.vraagnummer">2016Z05771</meta:user-defined>
    <meta:user-defined meta:name="OVERHEIDop.aanhangselNummer">239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 Dekke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Bruins inzake het bericht 'Techniek in de knel door verandering binnen onderwijs'</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