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39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90</text:p>
      <text:p text:style-name="ifm_p_font.roman_mt.3.76mm_ifm">Vragen van het lid <text:span text:style-name="ifm_span_font.bold_ifm">Van Bommel</text:span> (SP) aan de Minister-President over <text:span text:style-name="ifm_span_font.italic_ifm">het verzoek van de RMS voor een gesprek met de president van Indonesië</text:span> (ingezonden 15 april 2016).</text:p>
      <text:p text:style-name="ifm_p_font.roman_mt.3.76mm_ifm">Antwoord van Minister <text:span text:style-name="ifm_span_font.bold_ifm">Koenders</text:span> (Buitenlandse Zaken) mede namens de Minister-President (ontvangen 25 april 2016).</text:p>
      <text:p text:style-name="ifm_p_mt.3.76mm_ifm">Vraag 1</text:p>
      <text:p text:style-name="ifm_p_ifm">Bent u bekend met het verzoek van de Molukse regering in ballingschap (RMS) om u in te spannen om een ontmoeting mogelijk te maken tussen de RMS en de Indonesische president Widodo, die volgende week een bezoek aan Nederland brengt?<text:note text:id="ID-2016Z07771-d37e58" text:note-class="footnote"><text:note-citation text:label="1 ">1</text:note-citation><text:note-body><text:p text:style-name="ifm_p_font.normal_size.6.93pt_mt..5mm_indent.-0.1161in_mleft.0.1161in_ifm">Molukse regering in ballingschap wil gesprek met Widodo, http://nos.nl/artikel/2099104-molukse-regering-in-ballingschap-wil-gesprek-met-widodo.html, 14 april 2016.</text:p></text:note-body></text:note></text:p>
      <text:p text:style-name="ifm_p_mt.3.76mm_ifm">Antwoord 1</text:p>
      <text:p text:style-name="ifm_p_ifm">Ja.</text:p>
      <text:p text:style-name="ifm_p_mt.3.76mm_ifm">Vraag 2</text:p>
      <text:p text:style-name="ifm_p_ifm">Deelt u de in de brief geuite zorgen van de RMS over het gebrek aan respect voor de mensenrechten en de uitbuiting van de Molukkers van de kant van de Indonesische autoriteiten? Indien neen, waarom niet?</text:p>
      <text:p text:style-name="ifm_p_mt.3.76mm_ifm">Antwoord 2</text:p>
      <text:p text:style-name="ifm_p_ifm">President Widodo heeft de economische en sociale ontwikkeling van de achtergebleven delen van Indonesië, waaronder de Molukken, tot een van zijn prioriteiten verklaard. De mensenrechtensituatie in de Molukken is in de afgelopen 10 jaar verbeterd, maar dat neemt niet weg dat er nog altijd zorgen zijn op dit gebied, zoals de politieke gevangenen die veelal buiten de Molukken worden gedetineerd zodat familie niet in staat is hen te bezoeken en de vrijheid van meningsuiting.</text:p>
      <text:p text:style-name="ifm_p_ifm">De Nederlandse regering is nauw betrokken bij de ontwikkeling van de Molukken, bijvoorbeeld via ondersteuning van het instituut de Ombudsman die regionale kantoren heeft opgezet in alle provincies, inclusief de Molukken, het trainingsprogramma van ICCO-IDH voor nootmuskaatboeren en het project  <text:span text:style-name="ifm_span_font.italic_ifm">«Access to finance»</text:span> dat deze boeren in de Molukken toegang geeft tot financiering, en het <text:span text:style-name="ifm_span_font.italic_ifm">Community Policing Programme</text:span>, dat zich richt op de verbetering van de verhoudingen en communicatie tussen lokale gemeenschappen en de politie. Daarnaast is er recent een samenwerkingsproject van start gegaan op het gebied van modernisering en uitbreiding van vissershavens in Ambon.</text:p>
      <text:p text:style-name="ifm_p_mt.3.76mm_ifm">Vraag 3</text:p>
      <text:p text:style-name="ifm_p_ifm">Bent u bereid om u in te spannen om deze ontmoeting mogelijk te maken?</text:p>
      <text:p text:style-name="ifm_p_mt.3.76mm_ifm">Antwoord 3</text:p>
      <text:p text:style-name="ifm_p_ifm">Het verzoek tot een onderhoud is bekend bij de Indonesische autoriteiten. Het is aan de Indonesische president om over dit verzoek een besluit te nemen.</text:p>
      <text:p text:style-name="ifm_p_mt.3.76mm_ifm">Vraag 4</text:p>
      <text:p text:style-name="ifm_p_ifm">Zo nee, bent u dan ten minste bereid om in uw contact met de Indonesische president aan te dringen op openbaarmaking van de begraafplaats van Chris Soumokil, de oud-president van de RMS? Zo nee, waarom niet?</text:p>
      <text:p text:style-name="ifm_p_mt.3.76mm_ifm">Antwoord 4</text:p>
      <text:p text:style-name="ifm_p_ifm">Nederland heeft vanuit humanitaire overwegingen het verzoek van mevrouw Soumokil om meer informatie te ontvangen over de precieze locatie waar haar echtgenoot is begraven, bij de Indonesische autoriteiten onder de aandacht gebracht. Verdere besluitvorming hierover is aan de regering van Indonesië.</text:p>
      <text:p text:style-name="ifm_p_mt.3.76mm_ifm">Vraag 5</text:p>
      <text:p text:style-name="ifm_p_ifm">Bent u bereid deze vragen te beantwoorden vóór de komst van de Indonesische president naar Nederland?</text:p>
      <text:p text:style-name="ifm_p_mt.3.76mm_ifm">Antwoord 5</text:p>
      <text:p text:style-name="ifm_p_ifm">De vragen zijn zo spoedig mogelijk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Van Bommel over het verzoek van de RMS voor een gesprek met de president van Indonesië</dc:title>
    <meta:user-defined meta:name="OVERHEIDop.ParlID/DC.identifier">ah-tk-20152016-2390</meta:user-defined>
    <meta:user-defined meta:name="OVERHEIDop.vraagnummer">2016Z07771</meta:user-defined>
    <meta:user-defined meta:name="OVERHEIDop.aanhangselNummer">2390</meta:user-defined>
    <meta:user-defined meta:name="OVERHEIDop.AanhangselTypen/DC.type">Antwoord</meta:user-defined>
    <meta:user-defined meta:name="OVERHEIDop.Parlementair/DC.type">Aanhangsel van de Handelingen</meta:user-defined>
    <meta:user-defined meta:name="OVERHEIDop.indiener">H. van Bommel</meta:user-defined>
    <meta:user-defined meta:name="OVERHEIDop.ontvanger">A.G. Koenders</meta:user-defined>
    <meta:user-defined meta:name="OVERHEIDop.vergaderjaar">2015-2016</meta:user-defined>
    <meta:user-defined meta:name="DCTERMS.W3CDTF/OVERHEIDop.datumOntvangst">2016-04-25</meta:user-defined>
    <meta:user-defined meta:name="OVERHEID.StatenGeneraal/DC.creator">Tweede Kamer der Staten-Generaal</meta:user-defined>
    <dc:language>nl</dc:language>
    <meta:user-defined meta:name="DCTERMS.alternative"/>
    <meta:user-defined meta:name="DC.title">Antwoord op vragen van het lid Van Bommel over het verzoek van de RMS voor een gesprek met de president van Indonesië</meta:user-defined>
    <meta:user-defined meta:name="DCTERMS.W3CDTF/DCTERMS.available">2016-04-25</meta:user-defined>
    <meta:user-defined meta:name="OVERHEIDop.publicationName">Kamervragen (Aanhangsel)</meta:user-defined>
    <meta:user-defined meta:name="OVERHEID.Organisatietype/OVERHEID.organisationType">staten generaal</meta:user-defined>
    <meta:user-defined meta:name="DCTERMS.W3CDTF/DCTERMS.issued">2016-04-25</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