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2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text:p>
      <text:p text:style-name="ifm_p_font.roman_mt.3.76mm_ifm">Vragen van de leden <text:span text:style-name="ifm_span_font.bold_ifm">Kuzu</text:span> en <text:span text:style-name="ifm_span_font.bold_ifm">Öztürk</text:span> (beiden Groep Kuzu/Öztürk) aan de Ministers van Sociale Zaken en Werkgelegenheid en van Onderwijs, Cultuur en Wetenschap over <text:span text:style-name="ifm_span_font.italic_ifm">de schokkende uitspraken op Twitter van een persoon die werkzaam is bij een onderwijsinstelling</text:span> (ingezonden 16 september 2015).</text:p>
      <text:p text:style-name="ifm_p_font.roman_mt.3.76mm_ifm">Antwoord van Minister <text:span text:style-name="ifm_span_font.bold_ifm">Asscher</text:span> (Sociale Zaken en Werkgelegenheid) mede namens de Minister van Binnenlandse Zaken en Koninkrijksrelaties en de Staatssecretaris van Onderwijs, Cultuur en Wetenschap (ontvangen 8 oktober 2015).</text:p>
      <text:p text:style-name="ifm_p_mt.3.76mm_ifm">Vraag 1</text:p>
      <text:p text:style-name="ifm_p_ifm">Bent u bekend met het bericht «Tweet van raadslid LEF Nissewaard zorgt voor ophef»?<text:note text:id="ID-2015Z16558-d37e61" text:note-class="footnote"><text:note-citation text:label="1 ">1</text:note-citation><text:note-body><text:p text:style-name="ifm_p_font.normal_size.6.93pt_mt..5mm_indent.-0.1161in_mleft.0.1161in_ifm">http://www.metronieuws.nl/binnenland/rotterdam/2015/09/tweet-van-raadslid-lef-nissewaard-zorgt-voor-ophef</text:p></text:note-body></text:note></text:p>
      <text:p text:style-name="ifm_p_mt.3.76mm_ifm">Antwoord 1</text:p>
      <text:p text:style-name="ifm_p_ifm">Ja.</text:p>
      <text:p text:style-name="ifm_p_mt.3.76mm_ifm">Vraag 2</text:p>
      <text:p text:style-name="ifm_p_ifm">Wat vindt u van de uitspraak? Wat voor signaal gaat er naar uw mening uit naar de leerlingen van de school van de betrokkene, door haar uitspraken?</text:p>
      <text:p text:style-name="ifm_p_mt.3.76mm_ifm">Antwoord 2</text:p>
      <text:p text:style-name="ifm_p_ifm">Ook gebruikers van internet en social media hebben, binnen de grenzen van de wet, recht op vrijheid van meningsuiting. Docenten hebben echter ook een voorbeeldfunctie voor hun leerlingen. Uitspraken waarin het omkomen van mensen lijkt te worden gezien als een soort verdiende straf («Karma is a bitch»), passen daar niet bij. De school heeft afstand genomen van deze kwetsende uitspraken en de betrokken docent ontheven van haar lessen. De school beraadt zich thans op de ontstane situatie.</text:p>
      <text:p text:style-name="ifm_p_mt.3.76mm_ifm">Vraag 3 en 4</text:p>
      <text:p text:style-name="ifm_p_ifm">Zijn de uitspraken van de betrokkene naar uw mening ook symptomatisch voor het feit dat discriminatie op internet een groot probleem en rijzende is?</text:p>
      <text:p text:style-name="ifm_p_ifm">Wat vindt u ervan dat uit cijfers van het meldpunt voor internetdiscriminatie blijkt, dat het aantal meldingen van internetdiscriminatie vorig jaar met 22% is gestegen?<text:note text:id="ID-2015Z16558-d37e87" text:note-class="footnote"><text:note-citation text:label="2 ">2</text:note-citation><text:note-body><text:p text:style-name="ifm_p_font.normal_size.6.93pt_mt..5mm_indent.-0.1161in_mleft.0.1161in_ifm">http://www.ad.nl/ad/nl/1012/Nederland/article/detail/3832907/2015/01/19/Meer-meldingen-discriminatie-op-internet.dhtml</text:p></text:note-body></text:note></text:p>
      <text:p text:style-name="ifm_p_mt.3.76mm_ifm">Antwoord 3 en 4</text:p>
      <text:p text:style-name="ifm_p_ifm">We worden in ons land geconfronteerd met een beeld van toenemende onverdraagzaamheid. Dat uit zich niet alleen op internet, maar het internet is door de grote toegankelijkheid en laagdrempeligheid ervan wel een terrein waar discriminerende uitingen sterk naar voren komen. De cijfers die u noemt bevestigen dat beeld.</text:p>
      <text:p text:style-name="ifm_p_mt.3.76mm_ifm">Vraag 5</text:p>
      <text:p text:style-name="ifm_p_ifm">Kunt u ons van de meest recente cijfers voorzien met betrekking tot het voorkomen van internetdiscriminatie? Kunt u dit specificeren naar grond? Is er wederom sprake van een stijging?</text:p>
      <text:p text:style-name="ifm_p_mt.3.76mm_ifm">Antwoord 5</text:p>
      <text:p text:style-name="ifm_p_ifm">Onderstaande tabellen bevatten de meest recente cijfers van het Meldpunt Internetdiscriminatie (MiND), uitgesplitst naar gronden van discriminatie. Er is over de eerste negen maanden van 2015 wederom sprake van een stijg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Aantal melding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p>
            </table:table-cell>
            <table:table-cell table:style-name="table.cell.border-top.border-bottom.padding-top.bottom.pleft.pright">
              <text:p text:style-name="ifm_p_ifm">2014</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t/m september</text:p>
          </table:table-cell>
          <table:table-cell table:style-name="table.cell.padding-top.top.pleft.pright">
            <text:p text:style-name="ifm_p_ifm">302</text:p>
          </table:table-cell>
          <table:table-cell table:style-name="table.cell.padding-top.top.pleft.pright">
            <text:p text:style-name="ifm_p_ifm">183</text:p>
          </table:table-cell>
          <table:table-cell table:style-name="table.cell.padding-top.top.pleft.pright">
            <text:p text:style-name="ifm_p_ifm">108</text:p>
          </table:table-cell>
        </table:table-row>
        <table:table-row>
          <table:table-cell table:style-name="table.cell.border-bottom.top">
            <text:p text:style-name="ifm_p_ifm">Totaal</text:p>
          </table:table-cell>
          <table:table-cell table:style-name="table.cell.border-bottom.top.pleft.pright">
            <text:p text:style-name="ifm_p_ifm">n.n.b.</text:p>
          </table:table-cell>
          <table:table-cell table:style-name="table.cell.border-bottom.top.pleft.pright">
            <text:p text:style-name="ifm_p_ifm">305</text:p>
          </table:table-cell>
          <table:table-cell table:style-name="table.cell.border-bottom.top.pleft.pright">
            <text:p text:style-name="ifm_p_ifm">251</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Discriminatiegrond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5<text:span text:style-name="ifm_span_font.superscript_ifm"><text:bookmark-ref text:reference-format="text" text:ref-name="tn1">1</text:bookmark-ref></text:span></text:p>
            </table:table-cell>
            <table:table-cell table:style-name="table.cell.border-top.border-bottom.padding-top.bottom.pleft.pright">
              <text:p text:style-name="ifm_p_ifm">2014</text:p>
            </table:table-cell>
            <table:table-cell table:style-name="table.cell.border-top.border-bottom.padding-top.bottom.pleft.pright">
              <text:p text:style-name="ifm_p_ifm">2013</text:p>
            </table:table-cell>
          </table:table-row>
        </table:table-header-rows>
        <table:table-row>
          <table:table-cell table:style-name="table.cell.padding-top.top">
            <text:p text:style-name="ifm_p_ifm">Ras</text:p>
          </table:table-cell>
          <table:table-cell table:style-name="table.cell.padding-top.top.pleft.pright">
            <text:p text:style-name="ifm_p_ifm">144</text:p>
          </table:table-cell>
          <table:table-cell table:style-name="table.cell.padding-top.top.pleft.pright">
            <text:p text:style-name="ifm_p_ifm">159</text:p>
          </table:table-cell>
          <table:table-cell table:style-name="table.cell.padding-top.top.pleft.pright">
            <text:p text:style-name="ifm_p_ifm">129</text:p>
          </table:table-cell>
        </table:table-row>
        <table:table-row>
          <table:table-cell table:style-name="table.cell.top">
            <text:p text:style-name="ifm_p_ifm">Anders</text:p>
          </table:table-cell>
          <table:table-cell table:style-name="table.cell.top.pleft.pright">
            <text:p text:style-name="ifm_p_ifm">38</text:p>
          </table:table-cell>
          <table:table-cell table:style-name="table.cell.top.pleft.pright">
            <text:p text:style-name="ifm_p_ifm">34</text:p>
          </table:table-cell>
          <table:table-cell table:style-name="table.cell.top.pleft.pright">
            <text:p text:style-name="ifm_p_ifm">42</text:p>
          </table:table-cell>
        </table:table-row>
        <table:table-row>
          <table:table-cell table:style-name="table.cell.top">
            <text:p text:style-name="ifm_p_ifm">Antisemitisme</text:p>
          </table:table-cell>
          <table:table-cell table:style-name="table.cell.top.pleft.pright">
            <text:p text:style-name="ifm_p_ifm">21</text:p>
          </table:table-cell>
          <table:table-cell table:style-name="table.cell.top.pleft.pright">
            <text:p text:style-name="ifm_p_ifm">31</text:p>
          </table:table-cell>
          <table:table-cell table:style-name="table.cell.top.pleft.pright">
            <text:p text:style-name="ifm_p_ifm">14</text:p>
          </table:table-cell>
        </table:table-row>
        <table:table-row>
          <table:table-cell table:style-name="table.cell.top">
            <text:p text:style-name="ifm_p_ifm">Leeftijd</text:p>
          </table:table-cell>
          <table:table-cell table:style-name="table.cell.top.pleft.pright">
            <text:p text:style-name="ifm_p_ifm">21</text:p>
          </table:table-cell>
          <table:table-cell table:style-name="table.cell.top.pleft.pright">
            <text:p text:style-name="ifm_p_ifm">29</text:p>
          </table:table-cell>
          <table:table-cell table:style-name="table.cell.top.pleft.pright">
            <text:p text:style-name="ifm_p_ifm">20</text:p>
          </table:table-cell>
        </table:table-row>
        <table:table-row>
          <table:table-cell table:style-name="table.cell.top">
            <text:p text:style-name="ifm_p_ifm">Godsdienst<text:span text:style-name="ifm_span_font.superscript_ifm"><text:bookmark-ref text:reference-format="text" text:ref-name="tn2">2</text:bookmark-ref></text:span></text:p>
          </table:table-cell>
          <table:table-cell table:style-name="table.cell.top.pleft.pright">
            <text:p text:style-name="ifm_p_ifm">44</text:p>
          </table:table-cell>
          <table:table-cell table:style-name="table.cell.top.pleft.pright">
            <text:p text:style-name="ifm_p_ifm">27</text:p>
          </table:table-cell>
          <table:table-cell table:style-name="table.cell.top.pleft.pright">
            <text:p text:style-name="ifm_p_ifm">12</text:p>
          </table:table-cell>
        </table:table-row>
        <table:table-row>
          <table:table-cell table:style-name="table.cell.top">
            <text:p text:style-name="ifm_p_ifm">Persoonlijke discriminatie</text:p>
          </table:table-cell>
          <table:table-cell table:style-name="table.cell.top.pleft.pright">
            <text:p text:style-name="ifm_p_ifm">27</text:p>
          </table:table-cell>
          <table:table-cell table:style-name="table.cell.top.pleft.pright">
            <text:p text:style-name="ifm_p_ifm">16</text:p>
          </table:table-cell>
          <table:table-cell table:style-name="table.cell.top.pleft.pright">
            <text:p text:style-name="ifm_p_ifm">15</text:p>
          </table:table-cell>
        </table:table-row>
        <table:table-row>
          <table:table-cell table:style-name="table.cell.top">
            <text:p text:style-name="ifm_p_ifm">Seksuele voorkeur</text:p>
          </table:table-cell>
          <table:table-cell table:style-name="table.cell.top.pleft.pright">
            <text:p text:style-name="ifm_p_ifm">4</text:p>
          </table:table-cell>
          <table:table-cell table:style-name="table.cell.top.pleft.pright">
            <text:p text:style-name="ifm_p_ifm">7</text:p>
          </table:table-cell>
          <table:table-cell table:style-name="table.cell.top.pleft.pright">
            <text:p text:style-name="ifm_p_ifm">18</text:p>
          </table:table-cell>
        </table:table-row>
        <table:table-row>
          <table:table-cell table:style-name="table.cell.top">
            <text:p text:style-name="ifm_p_ifm">Handicap</text:p>
          </table:table-cell>
          <table:table-cell table:style-name="table.cell.top.pleft.pright">
            <text:p text:style-name="ifm_p_ifm">3</text:p>
          </table:table-cell>
          <table:table-cell table:style-name="table.cell.top.pleft.pright">
            <text:p text:style-name="ifm_p_ifm">2</text:p>
          </table:table-cell>
          <table:table-cell table:style-name="table.cell.top.pleft.pright">
            <text:p text:style-name="ifm_p_ifm">1</text:p>
          </table:table-cell>
        </table:table-row>
        <table:table-row>
          <table:table-cell table:style-name="table.cell.border-bottom.top">
            <text:p text:style-name="ifm_p_ifm"><text:span text:style-name="ifm_span_font.semi-bold_ifm">Totaal</text:span></text:p>
          </table:table-cell>
          <table:table-cell table:style-name="table.cell.border-bottom.top.pleft.pright">
            <text:p text:style-name="ifm_p_ifm"><text:span text:style-name="ifm_span_font.semi-bold_ifm">302</text:span></text:p>
          </table:table-cell>
          <table:table-cell table:style-name="table.cell.border-bottom.top.pleft.pright">
            <text:p text:style-name="ifm_p_ifm"><text:span text:style-name="ifm_span_font.semi-bold_ifm">305</text:span></text:p>
          </table:table-cell>
          <table:table-cell table:style-name="table.cell.border-bottom.top.pleft.pright">
            <text:p text:style-name="ifm_p_ifm"><text:span text:style-name="ifm_span_font.semi-bold_ifm">251</text:span></text:p>
          </table:table-cell>
        </table:table-row>
        <table:table-row>
          <table:table-cell table:style-name="table.cell." table:number-columns-spanned="4">
            <text:p text:style-name="ifm_p_font.normal_size.6.93pt_mt..5mm_indent.-0.1161in_mleft.0.1161in_ifm"><text:bookmark-start text:name="tn1"/><text:span text:style-name="ifm_span_font.superscript_size.6.93pt_ifm">1</text:span><text:s/><text:bookmark-end text:name="tn1"/>tot en met 30 september 2015</text:p>
            <text:p text:style-name="ifm_p_font.normal_size.6.93pt_mt..5mm_indent.-0.1161in_mleft.0.1161in_ifm"><text:bookmark-start text:name="tn2"/><text:span text:style-name="ifm_span_font.superscript_size.6.93pt_ifm">2</text:span><text:s/><text:bookmark-end text:name="tn2"/>43 van de 44 meldingen in 2015 waren islam gerelateerd</text:p>
          </table:table-cell>
        </table:table-row>
      </table:table>
      <text:p text:style-name="ifm_p_mt.3.76mm_ifm">Vraag 6</text:p>
      <text:p text:style-name="ifm_p_ifm">Wanneer wordt de Kamer geïnformeerd over de uitkomsten van het overleg dat de regering, via de persoon van de Minister van Sociale Zaken en Werkgelegenheid, met experts en vertegenwoordigers van Facebook en Twitter zal hebben over het voorkomen van discriminatie op internet?<text:note text:id="ID-2015Z16558-d37e108" text:note-class="footnote"><text:note-citation text:label="3 ">3</text:note-citation><text:note-body><text:p text:style-name="ifm_p_font.normal_size.6.93pt_mt..5mm_indent.-0.1161in_mleft.0.1161in_ifm">http://www.nu.nl/internet/4122236/asscher-in-gesprek-met-twitter-en-facebook-aanpak-discriminatie.html</text:p></text:note-body></text:note></text:p>
      <text:p text:style-name="ifm_p_mt.3.76mm_ifm">Antwoord 6</text:p>
      <text:p text:style-name="ifm_p_ifm">Zoals ik heb aangegeven in de tweede termijn van het Algemeen Overleg discriminatie op 9 september jl., zal ik uw Kamer voor de begrotingsbehandeling SZW informeren over de uitkomsten van het overleg dat op mijn Ministerie zal plaatsvinden.</text:p>
      <text:p text:style-name="ifm_p_mt.3.76mm_ifm">Vraag 7 en 8</text:p>
      <text:p text:style-name="ifm_p_ifm">Wat is de inzet van de regering in deze gesprekken? Wat zal de regering doen als Facebook en Twitter niet bereid zijn mee te werken?</text:p>
      <text:p text:style-name="ifm_p_ifm">Met welke andere stakeholders overlegt de regering ten aanzien van internetdiscriminatie? Is de regering bereid een bredere conventie in te lassen met bijvoorbeeld providers, Google en Youtube om het punt van internetdiscriminatie onder de aandacht te brengen?</text:p>
      <text:p text:style-name="ifm_p_mt.3.76mm_ifm">Antwoord 7 en 8</text:p>
      <text:p text:style-name="ifm_p_ifm">Voor de expertmeeting worden diverse stakeholders uitgenodigd: internet- en social media bedrijven, organisaties waarbij internetdiscriminatie gemeld kan worden als ook organisaties die zich richten op verantwoord internetgebruik. De inzet van de expertmeeting is om informatie en ideeën uit te wisselen. De verschillende stakeholders zal daarbij gevraagd worden om aan te geven welke rol zij voor zichzelf zien in het tegengaan van discriminatie op internet, waar zij tegenaan lopen en welke mogelijkheden tot verbetering zij zien. Hierbij ligt de nadruk op het verkrijgen van nader inzicht in de knelpunten en mogelijke oplossingsrichtingen en de bijdrage die partijen daar zelf aan kunnen leveren.</text:p>
      <text:p text:style-name="ifm_p_ifm">Op basis van de uitkomsten hiervan zal het vervolg nader worden bepaald.</text:p>
      <text:p text:style-name="ifm_p_mt.3.76mm_ifm">Vraag 9</text:p>
      <text:p text:style-name="ifm_p_ifm">Wat voor maatregelen gaat de regering nemen om discriminatie op internet aan te pakken?</text:p>
      <text:p text:style-name="ifm_p_mt.3.76mm_ifm">Antwoord 9</text:p>
      <text:p text:style-name="ifm_p_ifm">Voor discriminatie op internet bestaat de mogelijkheid aangifte van strafbare uitingen te doen bij de politie of de uiting voor te leggen aan het landelijk Meldpunt Internetdiscriminatie (MiND). De inzet voor de expertmeeting is in eerste instantie om te bekijken wat de stakeholders zelf kunnen doen of verbeteren om discriminatie op internet aan te pakken.</text:p>
      <text:p text:style-name="ifm_p_mt.3.76mm_ifm">Vraag 10</text:p>
      <text:p text:style-name="ifm_p_ifm">Is de regering nu wel bereid om een racismeregister in te voeren, waarin de namen en uitspraken, zoals die van de betrokkene, worden geregistreerd en waarbij een registratie in het racismeregister een baan bij de overheid en het onderwijs onmogelijk maakt? Zo ja, op welke termijn? Zo nee, waarom niet?</text:p>
      <text:p text:style-name="ifm_p_mt.3.76mm_ifm">Antwoord 10</text:p>
      <text:p text:style-name="ifm_p_ifm">Het doen van racistische uitingen verhoudt zich niet tot hetgeen van overheidspersoneel verwacht mag worden. In het verleden geplaatste racistische opmerkingen op internet zijn in zijn algemeenheid echter geen reden om iemand de toegang tot een baan bij de overheid of binnen het onderwijs te ontzeggen, tenzij een dergelijke opmerking heeft geleid tot een strafrechtelijke veroordeling. Dan kan deze veroordeling een voor een bepaalde functie noodzakelijk goed gedrag in de weg staan. Binnen de overheid bestaat hiervoor de procedure om – indien de aard van de functie en het risico dat aan de werkzaamheden is verbonden hierom vragen – van de sollicitant een zogenaamde Verklaring omtrent gedrag (VOG) te vragen. Ik ben geen voorstander van een apart racismeregister zoals dat wordt voorgestaan door de leden Kuzu en Öztürk, naast de justitiële en politiegegevens die al geraadpleegd worden bij een VOG-procedure.</text:p>
      <text:p text:style-name="ifm_p_mt.3.76mm_ifm">Vraag 11</text:p>
      <text:p text:style-name="ifm_p_ifm">Is de regering nu wel bereid om een educatieve maatregel discriminatie in te voeren, vergelijkbaar met de educatieve maatregel alcohol, waarbij mensen die discrimineren corrigerend worden bijgeschoold en ervan doordrongen raken dat discriminatie echt niet kan? Zo ja, op welke termijn? Zo nee, waarom niet?</text:p>
      <text:p text:style-name="ifm_p_mt.3.76mm_ifm">Antwoord 11</text:p>
      <text:p text:style-name="ifm_p_ifm">Nee. Het ontwerpen van een educatieve maatregel of leerstraf vergelijkbaar met de educatieve maatregel alcohol is een arbeidsintensief traject: er zal veel geïnvesteerd moeten worden in het inrichten van de maatregel/straf. Het Landelijk Expertise Centrum Discriminatie van het Openbaar Ministerie geeft aan dat de recidive van personen die bestraft worden voor een discriminatiefeit vrijwel nihil is. Het invoeren van een maatregel met als doel speciale preventie lijkt dan ook niet nodig. Overigens bestaat voor de rechter bij vaststelling van strafbare discriminatie reeds de mogelijkheid tot het opleggen van een taakstraf. De taakstraf kan ook een leerstraf inhouden, welke kan worden ingevuld als een leertraject tegen discriminatie. Rechters maken hier in beperkte mate gebruik van.</text:p>
      <text:p text:style-name="ifm_p_mt.3.76mm_ifm">Vraag 12 en 13</text:p>
      <text:p text:style-name="ifm_p_ifm">Is de regering bereid om de bekendheid en de rol van het meldpunt internetdiscriminatie te vergroten? Zo ja, wat gaat de regering ondernemen en hoe gaat de regering de gang van social media naar het meldpunt internetdiscriminatie beter faciliteren? Zo nee, waarom niet?</text:p>
      <text:p text:style-name="ifm_p_ifm">Is de regering bereid een betere gang van social media naar het meldpunt internetdiscriminatie mede inzet van de gesprekken met Facebook en Twitter te maken? Moet er bij een rapportage van ongewenste content op social media niet direct kunnen worden doorgelinkt naar het meldpunt internetdiscriminatie? Zo nee, waarom niet?</text:p>
      <text:p text:style-name="ifm_p_mt.3.76mm_ifm">Antwoord 12 en 13</text:p>
      <text:p text:style-name="ifm_p_ifm">MiND heeft een aantal communicatieactiviteiten die structureel terug komen. Dit omvat onder meer een succesvolle Facebook campagne in 2014 die in het najaar van 2015 wordt herhaald, het inzetten van jongerenambassadeurs, deelnemen aan de Gay Pride in Amsterdam en investeren in de vindbaarheid van MiND op internet. Daarnaast worden mensen in de landelijke campagne tegen discriminatie via de website discriminatie.nl doorverwezen naar MiND als er specifiek sprake is van internetdiscriminatie. De samenwerking van MiND met Facebook en Twitter zal in de expertmeeting aan de orde komen.</text:p>
      <text:p text:style-name="ifm_p_mt.3.76mm_ifm">Vraag 14</text:p>
      <text:p text:style-name="ifm_p_ifm">Welke aan een ministerie of aan de overheid gelieerde antidiscriminatie bureaus bestaan er op dit moment? Welke zijn er tijdens deze kabinetsperiode ontbonden?</text:p>
      <text:p text:style-name="ifm_p_mt.3.76mm_ifm">Antwoord 14</text:p>
      <text:p text:style-name="ifm_p_ifm">Op grond van de Wet gemeentelijke antidiscriminatievoorzieningen (Wga) dient elk gemeentebestuur burgers toegang te bieden tot een antidiscriminatievoorziening (ADV). Deze voorzieningen dienen onafhankelijke bijstand te bieden bij klachten over discriminatie en deze klachten te registreren. Het is, binnen de wettelijke kaders, een lokale keuze en verantwoordelijkheid hoe een ADV wordt ingericht. Er zijn 23 onafhankelijk antidiscriminatiebureaus die voor een groot aantal gemeenten de taken uit de Wga uitvoeren. Er zijn daarnaast gemeenten die ervoor kiezen om de wettelijke taken op andere wijze vorm te geven, zoals bijvoorbeeld het onderbrengen van de taak bij een welzijnsorganisatie.</text:p>
      <text:p text:style-name="ifm_p_ifm">De Minister van Binnenlandse Zaken en Koninkrijksrelaties zal onderzoeken hoe gemeenten de taken van de Wga uitvoeren. De resultaten van dit onderzoek worden in de eerste helft van 2016 verwacht. Hoewel er in deze kabinetsperiode veranderingen in de gemeentelijke uitvoering van de Wga zullen zijn geweest, zijn er mij op dit moment geen gevallen bekend waarin een antidiscriminatiebureau is ontbonden. Ook dit zal in het bovengenoemde onderzoek nader in kaart worden gebracht.</text:p>
      <text:p text:style-name="ifm_p_mt.3.76mm_ifm">Vraag 15</text:p>
      <text:p text:style-name="ifm_p_ifm">Wat voor output hebben de aan een ministerie of aan de overheid gelieerde antidiscriminatie bureaus de afgelopen jaren geleverd?</text:p>
      <text:p text:style-name="ifm_p_mt.3.76mm_ifm">Antwoord 15</text:p>
      <text:p text:style-name="ifm_p_ifm">Uit de wettelijke taakomschrijving van ADV’s vloeit voort dat zij de klachten en meldingen die jaarlijks binnenkomen, registreren en daarover rapporteren. Op deze manier leveren ze een belangrijke bijdrage bij het in kaart brengen van de discriminatieproblematiek op lokaal niveau. Naast het verzorgen van bijstand aan burgers, geven veel ADV’s ook voorlichting en advies. Een overzicht van alle output die antidiscriminatiebureaus en andere voorzieningen in de afgelopen jaren hebben geleverd is niet eenvoudig te geven. Uit het in vraag 14 genoemde onderzoek naar de uitvoering van de Wga zal wel een inzichtelijk beeld naar voren komen over de werkzaamheden en resultaten van de verschillende voorzieningen in alle Nederlandse geme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uzu en Öztürk over de schokkende uitspraken op Twitter van een persoon die werkzaam is bij een onderwijsinstelling</dc:title>
    <meta:user-defined meta:name="OVERHEIDop.ParlID/DC.identifier">ah-tk-20152016-239</meta:user-defined>
    <meta:user-defined meta:name="OVERHEIDop.vraagnummer">2015Z16558</meta:user-defined>
    <meta:user-defined meta:name="OVERHEIDop.aanhangselNummer">239</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L.F. Asscher</meta:user-defined>
    <meta:user-defined meta:name="OVERHEIDop.vergaderjaar">2015-2016</meta:user-defined>
    <meta:user-defined meta:name="DCTERMS.W3CDTF/OVERHEIDop.datumOntvangst">2015-10-08</meta:user-defined>
    <meta:user-defined meta:name="OVERHEID.StatenGeneraal/DC.creator">Tweede Kamer der Staten-Generaal</meta:user-defined>
    <dc:language>nl</dc:language>
    <meta:user-defined meta:name="DCTERMS.alternative"/>
    <meta:user-defined meta:name="DC.title">Antwoord op vragen van de leden Kuzu en Öztürk over de schokkende uitspraken op Twitter van een persoon die werkzaam is bij een onderwijsinstelling</meta:user-defined>
    <meta:user-defined meta:name="DCTERMS.W3CDTF/DCTERMS.available">2015-10-12</meta:user-defined>
    <meta:user-defined meta:name="OVERHEIDop.publicationName">Kamervragen (Aanhangsel)</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Economie | ICT</meta:user-defined>
    <meta:user-defined meta:name="OVERHEID.TaxonomieBeleidsagenda/OVERHEID.category">Migratie en integratie | Organisatie en beleid</meta:user-defined>
    <meta:user-defined meta:name="OVERHEIDop.versieInformatie"/>
  </office:meta>
</office:document-meta>
</file>