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9</text:p>
      <text:p text:style-name="ifm_p_font.roman_mt.3.76mm_ifm">Vragen van de leden <text:span text:style-name="ifm_span_font.bold_ifm">Van Klaveren</text:span> en <text:span text:style-name="ifm_span_font.bold_ifm">Bontes</text:span> (beiden Groep Bontes/Van Klaveren) aan de Ministers van Buitenlandse Zaken en voor Buitenlandse Handel en Ontwikkelingssamenwerking over <text:span text:style-name="ifm_span_font.italic_ifm">Nederlandse subsidie voor antisemitisme- en terreurverheerlijking</text:span> (ingezonden 11 april 2016).</text:p>
      <text:p text:style-name="ifm_p_font.roman_mt.3.76mm_ifm">Antwoord van Minister <text:span text:style-name="ifm_span_font.bold_ifm">Koenders</text:span> (Buitenlandse Zaken) mede namens de Minister voor Buitenlandse Handel en Ontwikkelingssamenwerking (ontvangen 25 april 2016).</text:p>
      <text:p text:style-name="ifm_p_mt.3.76mm_ifm">Vraag 1, 2, 3, 4</text:p>
      <text:p text:style-name="ifm_p_ifm">Bent u bekend met het bericht «Nederland financiert eerbetoon voor het doden van drie joden»?<text:note text:id="ID-2016Z07295-d37e61" text:note-class="footnote"><text:note-citation text:label="1 ">1</text:note-citation><text:note-body><text:p text:style-name="ifm_p_font.normal_size.6.93pt_mt..5mm_indent.-0.1161in_mleft.0.1161in_ifm">http://.nl/2016/04/nederland-financiert-eerbetoon-voor-het-doden-van-drie-joden/</text:p></text:note-body></text:note></text:p>
      <text:p text:style-name="ifm_p_ifm">Deelt u de walging over het feit dat de Palestijnse NGO Rural Women’s Development Society(RWDS) lezingen houdt ter ere van terrorist Baha Alyan, die 3 buspassagiers (waaronder 2 bejaarden) neerstak en doodschoot?<text:note text:id="ID-2016Z07295-d37e79" text:note-class="footnote"><text:note-citation text:label="2 ">2</text:note-citation><text:note-body><text:p text:style-name="ifm_p_font.normal_size.6.93pt_mt..5mm_indent.-0.1161in_mleft.0.1161in_ifm">http://www.palwatch.org/main.aspx?fi=157&amp;doc_id=17594</text:p></text:note-body></text:note></text:p>
      <text:p text:style-name="ifm_p_ifm">Bent u op de hoogte van het gegeven dat de RWDS mede gefinancierd wordt door de Nederlandse overheid, middels het Kantoor van de Nederlandse Vertegenwoordiging in Ramallah (NRO)?<text:note text:id="ID-2016Z07295-d37e97" text:note-class="footnote"><text:note-citation text:label="3 ">3</text:note-citation><text:note-body><text:p text:style-name="ifm_p_font.normal_size.6.93pt_mt..5mm_indent.-0.1161in_mleft.0.1161in_ifm">http://rwds.ps/about-rwds/donors-and-partners/</text:p></text:note-body></text:note></text:p>
      <text:p text:style-name="ifm_p_ifm">Kunt u aangeven hoe groot de financiële bijdrage van Nederland aan deze organisatie is (ook via gesubsidieerde hulporganisaties als Oxfam Novib) en bent u bereid deze zo spoedig mogelijk stop te zetten?</text:p>
      <text:p text:style-name="ifm_p_mt.3.76mm_ifm">Antwoord 1, 2, 3, 4</text:p>
      <text:p text:style-name="ifm_p_ifm">Het kabinet heeft kennisgenomen van deze berichtgeving. Vanuit de Nederlandse Vertegenwoordiging in Ramallah ontving de Rural Women’s Development Society (RWDS), als onderdeel van een consortium van lokale landbouworganisaties, tussen 2010 en 2012 een bijdrage van € 460.000 voor kleinschalige landbouwprojecten gericht op vrouwen. Tussen 1 april 2014 en 30 september 2015 leverde Oxfam Novib een bijdrage van € 104.852 ten behoeve van het RWDS activiteitenplan vanuit MFS II financiering.</text:p>
      <text:p text:style-name="ifm_p_ifm">Er is op geen enkele wijze sprake van Nederlandse ondersteuning van de deelname van RWDS aan dit evenement, waarbij andere organisaties en individuen steun uitspraken voor aanslagplegers. Dat laat onverlet dat het kabinet terreurverheerlijking onder alle omstandigheden afkeurt. In dat licht verwelkomt het kabinet dat RWDS zich heeft gedistantieerd van de gewraakte uitingen.</text:p>
      <text:p text:style-name="ifm_p_mt.3.76mm_ifm">Vraag 5, 6, 7</text:p>
      <text:p text:style-name="ifm_p_ifm">In hoeverre begrijpt u dat u met het voortdurende beleid van (indirecte) subsidiëring van antisemitisme- en terrorisme-promotende organisaties (o.a. via NDC, Badil, Al Haq) het antisemitisme salonfähig maakt?</text:p>
      <text:p text:style-name="ifm_p_ifm">Wanneer wordt er eindelijk uitvoering gegeven aan de motie Van Klaveren om subsidie te stoppen aan organisaties die zich schuldig maken aan antisemitisme?<text:note text:id="ID-2016Z07295-d37e124" text:note-class="footnote"><text:note-citation text:label="4 ">4</text:note-citation><text:note-body><text:p text:style-name="ifm_p_font.normal_size.6.93pt_mt..5mm_indent.-0.1161in_mleft.0.1161in_ifm">Kamerstuk, 23 432, nr. 409</text:p></text:note-body></text:note></text:p>
      <text:p text:style-name="ifm_p_ifm">Bent u bereid u in internationaal verband (EU en VN) in te zetten voor de beëindiging van subsidiestromen naar organisaties die direct en indirect antisemitisme en terrorisme verheerlijken en promoten? Zo neen, waarom niet?</text:p>
      <text:p text:style-name="ifm_p_mt.3.76mm_ifm">Antwoord 5, 6, 7</text:p>
      <text:p text:style-name="ifm_p_ifm">Het kabinet wil geen steun verlenen aan organisaties die antisemitische uitingen doen danwel terreur verheerlijken of aan organisaties die deze subsidies doorgeven aan organisaties die zich daaraan schuldig maken. Daarbij benadrukt het kabinet dat het van belang is om onderscheid te blijven maken tussen stellingname ten aanzien van het beleid van de Israëlische regering en antisemitisme. Dit is staand beleid dat het kabinet zeer nadrukkelijk uitdraagt, zowel nationaal als internationaal. Ik verwijs u tevens naar de antwoorden op eerdere vragen van de leden Van Klaveren en Bontes (Aanhangsel van de Handelingen, vergaderjaar 2014–2015, Aanhangsel nr. 3227, d.d. 3 september 2015). De subsidievoorwaarden die de Nederlandse overheid hanteert bieden voldoende waarborgen om steun aan dergelijke organisaties te voorkomen. Indien evenwel geconstateerd wordt dat er sprake is van schending van de subsidievoorwaarden door een organisatie, zullen maatregelen worden getroffen, waarbij het opschorten of beëindigen van de bijdrage tot de mogelijkheden beho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Klaveren en Bontes over Nederlandse subsidie voor antisemitisme- en terreurverheerlijking</dc:title>
    <meta:user-defined meta:name="OVERHEIDop.ParlID/DC.identifier">ah-tk-20152016-2389</meta:user-defined>
    <meta:user-defined meta:name="OVERHEIDop.vraagnummer">2016Z07295</meta:user-defined>
    <meta:user-defined meta:name="OVERHEIDop.aanhangselNummer">2389</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A.G. Koenders</meta:user-defined>
    <meta:user-defined meta:name="OVERHEIDop.vergaderjaar">2015-2016</meta:user-defined>
    <meta:user-defined meta:name="DCTERMS.W3CDTF/OVERHEIDop.datumOntvangst">2016-04-25</meta:user-defined>
    <meta:user-defined meta:name="OVERHEID.StatenGeneraal/DC.creator">Tweede Kamer der Staten-Generaal</meta:user-defined>
    <dc:language>nl</dc:language>
    <meta:user-defined meta:name="DCTERMS.alternative"/>
    <meta:user-defined meta:name="DC.title">Antwoord op vragen van de leden Van Klaveren en Bontes over Nederlandse subsidie voor antisemitisme- en terreurverheerlijking</meta:user-defined>
    <meta:user-defined meta:name="DCTERMS.W3CDTF/DCTERMS.available">2016-04-25</meta:user-defined>
    <meta:user-defined meta:name="OVERHEIDop.publicationName">Kamervragen (Aanhangsel)</meta:user-defined>
    <meta:user-defined meta:name="OVERHEID.Organisatietype/OVERHEID.organisationType">staten generaal</meta:user-defined>
    <meta:user-defined meta:name="DCTERMS.W3CDTF/DCTERMS.issued">2016-04-25</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Terrorisme</meta:user-defined>
    <meta:user-defined meta:name="OVERHEIDop.versieInformatie"/>
  </office:meta>
</office:document-meta>
</file>