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Ten Broeke</text:span> (VVD) aan de Minister van Buitenlandse Zaken over <text:span text:style-name="ifm_span_font.italic_ifm">de aanstelling van Michael Lynk als VN-rapporteur</text:span> (ingezonden 30 maart 2016).</text:p>
      <text:p text:style-name="ifm_p_font.roman_mt.3.76mm_ifm">Antwoord van Minister <text:span text:style-name="ifm_span_font.bold_ifm">Koenders</text:span> (Buitenlandse Zaken) (ontvangen 25 april 2016).</text:p>
      <text:p text:style-name="ifm_p_mt.3.76mm_ifm">Vraag 1</text:p>
      <text:p text:style-name="ifm_p_ifm">Kunt u bevestigen dat de VN-Mensenrechtenraad de Canadese Michael Lynk heeft aangesteld als speciaal rapporteur, belast met het rapporteren van mensenrechtenschendingen in de Palestijnse gebieden?<text:note text:id="ID-2016Z06418-d37e56" text:note-class="footnote"><text:note-citation text:label="1 ">1</text:note-citation><text:note-body><text:p text:style-name="ifm_p_font.normal_size.6.93pt_mt..5mm_indent.-0.1161in_mleft.0.1161in_ifm">http://www.unwatch.org/un-nominates-anti-israeli-professor-6-year-post-investigating-israels-violations/</text:p></text:note-body></text:note></text:p>
      <text:p text:style-name="ifm_p_mt.3.76mm_ifm">Antwoord 1</text:p>
      <text:p text:style-name="ifm_p_ifm">De president van de Mensenrechtenraad Choi Kyonglim heeft Michael Lynk op 24 maart 2016 benoemd.</text:p>
      <text:p text:style-name="ifm_p_mt.3.76mm_ifm">Vraag 2, 3, 4</text:p>
      <text:p text:style-name="ifm_p_ifm">Klopt het dat Michael Lynk voorstander is van het isoleren en boycotten van Israël en bovendien van mening is dat de aanslagen van 11 september 2001 op Amerikaans grondgebied de eigen schuld van het Westen waren? Deelt u in dat licht de mening dat aan Lynk de schijn van partijdigheid kleeft, in het bijzonder ten aanzien van Israël?</text:p>
      <text:p text:style-name="ifm_p_ifm">Kunt u zich uw antwoorden op eerdere schriftelijke vragen over de mogelijke aanstelling van Penelope Green herinneren? Zo ja, hoe verhoudt uw antwoord dat «Special Rapporteurs worden geacht onafhankelijk, competent en onpartijdig te rapporteren» zich tot de aanstelling van Michael Lynk?<text:note text:id="ID-2016Z06418-d37e76" text:note-class="footnote"><text:note-citation text:label="2 ">2</text:note-citation><text:note-body><text:p text:style-name="ifm_p_font.normal_size.6.93pt_mt..5mm_indent.-0.1161in_mleft.0.1161in_ifm">Aanhangsel Handelingen, vergaderjaar 2015–2016, nr. 1995</text:p></text:note-body></text:note> Bent u van mening dat deze aanstelling met deze criteria te rijmen valt?</text:p>
      <text:p text:style-name="ifm_p_ifm">Welke positie heeft Nederland als lid van de VN-Mensenrechtenraad ingenomen ten aanzien van deze aanstelling? Heeft de Nederlandse regering geprobeerd deze aanstelling te blokkeren, al is het alleen maar vanwege de bijdrage die een dergelijke aanstelling zal leveren aan de verdere delegitimering van dit VN-orgaan? Zo nee, waarom niet?</text:p>
      <text:p text:style-name="ifm_p_mt.3.76mm_ifm">Antwoord 2, 3, 4</text:p>
      <text:p text:style-name="ifm_p_ifm">Om recht te doen aan de voorwaarden die de VN stelt aan het werk van rapporteurs is een uitgebreide en transparante aanstellingsprocedure in het leven geroepen op basis waarvan de Consultative Group de kandidaten beoordeelt. De Consultative Group, thans bestaande uit de Permanent Vertegenwoordigers bij de Verenigde Naties in Genève van Thailand, Egypte, Albanië, Brazilië en Frankrijk, heeft twee personen voorgedragen. De president van de Mensenrechtenraad heeft er uiteindelijk voor gekozen de tweede persoon op de short list van de Consultative Group te benoemen. Rapporteurs zijn gebonden aan een gedragscode. De regering zal Michael Lynk beoordelen op zijn werk en bezien of de rapporten van deze rapporteur deskundig, onafhankelijk en onpartijdig zijn opgesteld.</text:p>
      <text:p text:style-name="ifm_p_mt.3.76mm_ifm">Vraag 5</text:p>
      <text:p text:style-name="ifm_p_ifm">Kunt u bevestigen dat de Canadese regering de VN-Mensenrechtenraad reeds bij monde van Minister van Buitenlandse Zaken Stepháne Dion heeft verzocht de aanstelling te herzien? Zo ja, hoe beoordeelt u deze oproep? Bent u bereid zich bij deze oproep aan te sluiten of te proberen draagvlak te vinden bij uw Europese collega’s om dat in gezamenlijkheid te doen?</text:p>
      <text:p text:style-name="ifm_p_mt.3.76mm_ifm">Antwoord 5</text:p>
      <text:p text:style-name="ifm_p_ifm">De Canadese regering heeft geen bezwaar aangetekend tegen de benoeming van Micheal Lynk. Ook Canada zal het werk van de special rapporteur beoordelen op basis van de genoemde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de aanstelling van Michael Lynk als VN-rapporteur</dc:title>
    <meta:user-defined meta:name="OVERHEIDop.ParlID/DC.identifier">ah-tk-20152016-2388</meta:user-defined>
    <meta:user-defined meta:name="OVERHEIDop.vraagnummer">2016Z06418</meta:user-defined>
    <meta:user-defined meta:name="OVERHEIDop.aanhangselNummer">238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Ten Broeke over de aanstelling van Michael Lynk als VN-rapporteur</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