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7</text:p>
      <text:p text:style-name="ifm_p_font.roman_mt.3.76mm_ifm">Vragen van het lid <text:span text:style-name="ifm_span_font.bold_ifm">Sjoerdsma</text:span> (D66) aan de Minister van Buitenlandse Zaken over <text:span text:style-name="ifm_span_font.italic_ifm">het vrijlaten van gevangenen uit Guantánamo Bay</text:span> (ingezonden 1 april 2016).</text:p>
      <text:p text:style-name="ifm_p_font.roman_mt.3.76mm_ifm">Antwoord van Minister <text:span text:style-name="ifm_span_font.bold_ifm">Koenders</text:span> (Buitenlandse Zaken) (ontvangen 25 april 2016).</text:p>
      <text:p text:style-name="ifm_p_mt.3.76mm_ifm">Vraag 1</text:p>
      <text:p text:style-name="ifm_p_ifm">Wat is uw reactie op het bericht «Obama gaat weer gevangenen Guantánamo vrijlaten»?<text:note text:id="ID-2016Z06663-d37e58" text:note-class="footnote"><text:note-citation text:label="1 ">1</text:note-citation><text:note-body><text:p text:style-name="ifm_p_font.normal_size.6.93pt_mt..5mm_indent.-0.1161in_mleft.0.1161in_ifm">RTL Nieuws, 31 maart 2016, http://www.rtlnieuws.nl/nieuws/buitenland/obama-gaat-weer-gevangenen-guantanamo-vrijlaten.</text:p></text:note-body></text:note></text:p>
      <text:p text:style-name="ifm_p_mt.3.76mm_ifm">Antwoord 1</text:p>
      <text:p text:style-name="ifm_p_ifm">Nederland heeft zich altijd op het standpunt gesteld dat Guantánamo Bay in strijd is met internationaal recht en zo snel mogelijk gesloten dient te worden. Stappen en maatregelen die sluiting dichterbij brengen, zoals door President Obama aangekondigd, worden verwelkomd.</text:p>
      <text:p text:style-name="ifm_p_mt.3.76mm_ifm">Vraag 2</text:p>
      <text:p text:style-name="ifm_p_ifm">Is Nederland een van de landen waar de gevangenen naar worden overgebracht?</text:p>
      <text:p text:style-name="ifm_p_mt.3.76mm_ifm">Antwoord 2</text:p>
      <text:p text:style-name="ifm_p_ifm">Nee.</text:p>
      <text:p text:style-name="ifm_p_mt.3.76mm_ifm">Vraag 3</text:p>
      <text:p text:style-name="ifm_p_ifm">Behoren de «tiental» gevangenen die nu worden vrijgelaten tot de groep die is goedgekeurd voor overdracht («approved for transfer»)?</text:p>
      <text:p text:style-name="ifm_p_mt.3.76mm_ifm">Antwoord 3</text:p>
      <text:p text:style-name="ifm_p_ifm">Het Amerikaanse Ministerie van Defensie heeft het Amerikaanse Congres ingelicht over de overdracht van een volgende groep gedetineerden naar derde landen. Dit is onderdeel van de gebruikelijke procedure rond vrijlating van gedetineerden uit Guantánamo. De overdracht betreft «approved for transfer»-gedetineerden die door zes instanties in de VS zijn goedgekeurd voor overdracht. De Amerikaanse Minister van Defensie moet zijn handtekening zetten onder iedere overdracht ter bevestiging dat deze geen onaanvaardbaar risico met zich meebrengt voor de nationale veiligheid.</text:p>
      <text:p text:style-name="ifm_p_mt.3.76mm_ifm">Vraag 4</text:p>
      <text:p text:style-name="ifm_p_ifm">Is het opnemen van gevangenen uit Guantánamo door Nederland nog onderwerp van gesprek in de diplomatieke contacten tussen Nederland en de Verenigde Staten? Wordt tijdens deze gesprekken ook consequent kenbaar gemaakt dat Nederland voorstander is van sluiting van Guantánamo Bay?</text:p>
      <text:p text:style-name="ifm_p_mt.3.76mm_ifm">Antwoord 4</text:p>
      <text:p text:style-name="ifm_p_ifm">Ja. In diplomatieke contacten met de Amerikaanse autoriteiten wordt consequent kenbaar gemaakt dat Nederland voorstander is van sluiting van Guantánamo Bay.</text:p>
      <text:p text:style-name="ifm_p_mt.3.76mm_ifm">Vraag 5</text:p>
      <text:p text:style-name="ifm_p_ifm">Is er in 2016 nog een officieel verzoek gekomen van de Verenigde Staten aan Nederland om gevangenen uit Guantánamo Bay op te nemen?</text:p>
      <text:p text:style-name="ifm_p_mt.3.76mm_ifm">Antwoord 5</text:p>
      <text:p text:style-name="ifm_p_ifm">Het staande Amerikaanse verzoek is in 2016 herhaald in diplomatieke contacten op ambtelijk niveau.</text:p>
      <text:p text:style-name="ifm_p_mt.3.76mm_ifm">Vraag 6</text:p>
      <text:p text:style-name="ifm_p_ifm">Vindt u het niet vreemd dat een substantieel deel van de lidstaten van de Europese Unie, te weten Groot-Brittannië, Frankrijk, Slowakije, Spanje, België, Duistland, Ierland, Portugal, Italië, Bulgarije, Zweden, Estland en Denemarken, gevangenen uit Guantánamo Bay hebben opgenomen, maar Nederland niet?</text:p>
      <text:p text:style-name="ifm_p_mt.3.76mm_ifm">Antwoord 6</text:p>
      <text:p text:style-name="ifm_p_ifm">Dit betreft een afweging die iedere lidstaat zelf maakt.</text:p>
      <text:p text:style-name="ifm_p_mt.3.76mm_ifm">Vraag 7</text:p>
      <text:p text:style-name="ifm_p_ifm">Hebt u kennisgenomen van het eerdere plan van de president van de Verenigde Staten voor sluiting van Guantánamo Bay dat naar het Amerikaanse Congres is gestuurd?<text:note text:id="ID-2016Z06663-d37e103" text:note-class="footnote"><text:note-citation text:label="2 ">2</text:note-citation><text:note-body><text:p text:style-name="ifm_p_font.normal_size.6.93pt_mt..5mm_indent.-0.1161in_mleft.0.1161in_ifm">NRC, 23 februari 2016, http://www.nrc.nl/nieuws/2016/02/23/gevangenen-guantanamo-bay-naar-dertien-amerikaanse-locaties.</text:p></text:note-body></text:note> Kunt u nagaan wat de status is van dit plan?</text:p>
      <text:p text:style-name="ifm_p_mt.3.76mm_ifm">Antwoord 7</text:p>
      <text:p text:style-name="ifm_p_ifm">Ja. De Administratie is op zoek naar mogelijkheden om in samenwerking met het Congres de militaire gevangenis in Guantánamo Bay te sluiten langs de lijnen die in het plan zijn uitgestippeld. Tijdens een hoorzitting door de Commissie Buitenlandse Zaken van het Huis van Afgevaardigden op 23 maart jl. werd duidelijk dat er binnen het Huis verschillend wordt gedacht over het plan.</text:p>
      <text:p text:style-name="ifm_p_mt.3.76mm_ifm">Vraag 8</text:p>
      <text:p text:style-name="ifm_p_ifm">Hoe beoordeelt u het plan van de president van de Verenigde Staten voor sluiting van Guantánamo Bay en de stap nu om een tiental gevangenen vrij te laten? Zijn dit wat u betreft betekenisvolle stappen richting sluiting van de detentiefaciliteit inclusief berechting van de overgebleven gedetineerden? Zo nee, waarom niet? Zo ja, bent u dan bereid om ook gevangenen uit Guantánamo Bay op te nemen?</text:p>
      <text:p text:style-name="ifm_p_mt.3.76mm_ifm">Antwoord 8</text:p>
      <text:p text:style-name="ifm_p_ifm">Het plan van de Amerikaanse regering om sluiting van de detentiefaciliteit dichterbij te brengen, wordt verwelkomd. Over de uitvoering van het plan bestaat nog veel onzekerheid. Het is daarmee te vroeg om de eerdere conclusie van het kabinet dat het Amerikaanse verzoek tot opname van gedetineerden uit Guantánamo pas in overweging zal worden genomen nadat de VS verdere betekenisvolle stappen heeft gezet richting sluiting van de detentiefaciliteit, inclusief berechting van de overgebleven gedetineerden, te her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joerdsma over het vrijlaten van gevangenen uit Guantánamo Bay</dc:title>
    <meta:user-defined meta:name="OVERHEIDop.ParlID/DC.identifier">ah-tk-20152016-2387</meta:user-defined>
    <meta:user-defined meta:name="OVERHEIDop.vraagnummer">2016Z06663</meta:user-defined>
    <meta:user-defined meta:name="OVERHEIDop.aanhangselNummer">238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A.G. Koenders</meta:user-defined>
    <meta:user-defined meta:name="OVERHEIDop.vergaderjaar">2015-2016</meta:user-defined>
    <meta:user-defined meta:name="DCTERMS.W3CDTF/OVERHEIDop.datumOntvangst">2016-04-25</meta:user-defined>
    <meta:user-defined meta:name="OVERHEID.StatenGeneraal/DC.creator">Tweede Kamer der Staten-Generaal</meta:user-defined>
    <dc:language>nl</dc:language>
    <meta:user-defined meta:name="DCTERMS.alternative"/>
    <meta:user-defined meta:name="DC.title">Antwoord op vragen van het lid Sjoerdsma over het vrijlaten van gevangenen uit Guantánamo Bay</meta:user-defined>
    <meta:user-defined meta:name="DCTERMS.W3CDTF/DCTERMS.available">2016-04-25</meta:user-defined>
    <meta:user-defined meta:name="OVERHEIDop.publicationName">Kamervragen (Aanhangsel)</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