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38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385</text:p>
      <text:p text:style-name="P2">Vragen van het lid <text:span text:style-name="T1">Remco Dijkstra</text:span> (VVD) aan de Staatssecretaris van Infrastructuur en Milieu en de Minister voor Buitenlandse Handel en Ontwikkelingssamenwerking over <text:span text:style-name="T2">subsidiegelden</text:span> (ingezonden 31 maart 2016).</text:p>
      <text:p text:style-name="P2">Mededeling van Staatssecretaris <text:span text:style-name="T1">Dijksma</text:span> (Infrastructuur en Milieu) (ontvangen 22 april 2016).</text:p>
      <text:p text:style-name="P1">Vraag 1</text:p>
      <text:p text:style-name="Basis">Hoeveel heeft de rijksoverheid, zowel financieel als materieel, in 2014 en 2015 bijgedragen aan de stichtingen Greenpeace, Milieudefensie, Natuur en Milieu, Urgenda, Sea Shepard, International Union for the Conservation of Nature (IUCN) en Wakker Dier? Kunt u een overzicht van de subsidies per stichting vanuit alle departementen geven?</text:p>
      <text:p text:style-name="P1">Vraag 2</text:p>
      <text:p text:style-name="Basis">Wat doen deze stichtingen en/of organisaties met de ontvangen subsidies? Kunt u hier een gedetailleerd overzicht van geven?</text:p>
      <text:p text:style-name="P1">Vraag 3</text:p>
      <text:p text:style-name="Basis">Hoeveel heeft de rijksoverheid begroot om, zowel financieel als materieel, in 2016 bij te dragen aan de genoemde stichtingen/organisaties?</text:p>
      <text:p text:style-name="P1">Vraag 4</text:p>
      <text:p text:style-name="Basis">Welke van deze genoemde stichtingen en/of organisaties krijgt ook een bijdrage vanuit de Nationale Postcode Loterij, zoals bij het Goed Geld Gala in 2016 waar in totaal 328 miljoen euro is uitgekeerd? Welke bedragen hebben deze organisaties tijdens het gala ontvangen van de Nationale Postcode Loterij? Kunt u inzichtelijk maken wat deze organisaties met de ontvangen gelden doen?</text:p>
      <text:p text:style-name="P1">Vraag 5</text:p>
      <text:p text:style-name="Basis">Bent u van mening dat de rijksoverheid ook nog moet bijdragen als organisaties worden gesteund door dergelijke gulle sponsoren? Zo ja, waarom?</text:p>
      <text:p text:style-name="P1">Vraag 6</text:p>
      <text:p text:style-name="Basis"><text:soft-page-break/>In hoeverre worden overheidsgelden en subsidies door deze organisaties gebruikt om te protesteren tegen dezelfde overheid die hen subsidieert?</text:p>
      <text:h text:style-name="P4" text:outline-level="2">Mededeling</text:h>
      <text:p text:style-name="P3">Op 31 maart 2016 ontving ik vragen die gesteld zijn door het lid Remco Dijkstra (VVD) over subsidiegelden.</text:p>
      <text:p text:style-name="Basis">Tot mijn spijt kunnen deze vragen niet binnen de gebruikelijke termijn worden beantwoord.</text:p>
      <text:p text:style-name="Basis">De reden van het uitstel is dat het overleg met mijn collega’s van Buitenlandse Handel en Ontwikkelingssamenwerking en Economische Zaken nog niet is afgerond.</text:p>
      <text:p text:style-name="Basis">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subsidiegelden</dc:title>
    <dc:language>nl</dc:language>
    <meta:document-statistic meta:table-count="1" meta:image-count="0" meta:object-count="0" meta:page-count="2" meta:paragraph-count="29" meta:word-count="343" meta:character-count="2342"/>
    <dc:date>2016-04-26T09:30:21.27</dc:date>
    <meta:editing-duration>PT5S</meta:editing-duration>
    <meta:editing-cycles>1</meta:editing-cycles>
    <meta:user-defined meta:name="DC.title">Uitstel beantwoording vragen van het lid Remco Dijkstra over subsidiegelden</meta:user-defined>
    <meta:user-defined meta:name="DCTERMS.W3CDTF/DCTERMS.available">2016-04-25</meta:user-defined>
    <meta:user-defined meta:name="DCTERMS.W3CDTF/DCTERMS.issued">2016-04-22</meta:user-defined>
    <meta:user-defined meta:name="DCTERMS.W3CDTF/OVERHEIDop.datumOntvangst">2016-04-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Organisatie en beleid</meta:user-defined>
    <meta:user-defined meta:name="OVERHEIDop.AanhangselTypen/DC.type" meta:value-type="string">Mededeling</meta:user-defined>
    <meta:user-defined meta:name="OVERHEIDop.ParlID/DC.identifier" meta:value-type="string">ah-tk-20152016-2385</meta:user-defined>
    <meta:user-defined meta:name="OVERHEIDop.Parlementair/DC.type" meta:value-type="string">Aanhangsel van de Handelingen</meta:user-defined>
    <meta:user-defined meta:name="OVERHEIDop.aanhangselNummer" meta:value-type="string">2385</meta:user-defined>
    <meta:user-defined meta:name="OVERHEIDop.indiener" meta:value-type="string">R.J. (Remco) Dijkstra</meta:user-defined>
    <meta:user-defined meta:name="OVERHEIDop.ontvanger" meta:value-type="string">S.A.M. Dijksma</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6579</meta:user-defined>
  </office:meta>
</office:document-meta>
</file>