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het lid <text:span text:style-name="ifm_span_font.bold_ifm">Leijten</text:span> (SP) aan de Staatssecretaris van Volksgezondheid, Welzijn en Sport over <text:span text:style-name="ifm_span_font.italic_ifm">het bericht dat de zorgverlening in bijna alle gemeenten onvoldoende is</text:span> (ingezonden 31 maart 2016).</text:p>
      <text:p text:style-name="ifm_p_font.roman_mt.3.76mm_ifm">Mededeling van Staatssecretaris <text:span text:style-name="ifm_span_font.bold_ifm">Van Rijn</text:span> (Volksgezondheid, Welzijn en Sport) (ontvangen 25 april 2016).</text:p>
      <text:p text:style-name="ifm_p_mt.3.76mm_ifm">Vraag 1</text:p>
      <text:p text:style-name="ifm_p_ifm">Bent u ook zo geschrokken van het bericht dat vijf op de zes gemeenten van cliënten een onvoldoende krijgt voor de wijze waarop gemeenten voorzien in noodzakelijke zorg en hulpmiddelen?<text:note text:id="ID-2016Z06575-d37e58" text:note-class="footnote"><text:note-citation text:label="1 ">1</text:note-citation><text:note-body><text:p text:style-name="ifm_p_font.normal_size.6.93pt_mt..5mm_indent.-0.1161in_mleft.0.1161in_ifm">http://www.ad.nl/ad/nl/4560/Gezond/article/detail/4271404/2016/03/29/Zorgverlening-gemeenten-bijna-allemaal-onvoldoende.dhtml</text:p></text:note-body></text:note></text:p>
      <text:p text:style-name="ifm_p_mt.3.76mm_ifm">Vraag 2</text:p>
      <text:p text:style-name="ifm_p_ifm">Wat vindt u ervan dat slechts twee op de vijf mensen denken dat hun zorg in de toekomst betrouwbaar is? Wat gaat u hieraan doen?</text:p>
      <text:p text:style-name="ifm_p_mt.3.76mm_ifm">Vraag 3</text:p>
      <text:p text:style-name="ifm_p_ifm">Wat vindt u ervan dat twee derde van de cliënten zich toch beperkt voelt, ondanks de ondersteuning die zij krijgen? Wat zegt dit volgens u over het «maatwerkbeleid» van gemeenten?</text:p>
      <text:p text:style-name="ifm_p_mt.3.76mm_ifm">Vraag 4</text:p>
      <text:p text:style-name="ifm_p_ifm">Wat vindt u ervan dat de helft van alle cliënten die (thuis)zorg, hulpmiddelen of mantelzorgondersteuning zoeken niet de best passende hulp krijgen, omdat deze niet beschikbaar of te duur is?</text:p>
      <text:p text:style-name="ifm_p_mt.3.76mm_ifm">Vraag 5</text:p>
      <text:p text:style-name="ifm_p_ifm">Hoe kan het dat zorg niet beschikbaar is voor mensen die zorg, ondersteuning en/of hulpmiddelen nodig hebben? Bent u bereid in uw onderzoek dat u doet onder gemeenten mee te nemen welke vormen van zorg, ondersteuning en hulpmiddelen niet beschikbaar zijn, en/of te duur waardoor mensen niet de zorg krijgen die zij nodig hebben? Zo neen, waarom niet?</text:p>
      <text:p text:style-name="ifm_p_mt.3.76mm_ifm">Vraag 6</text:p>
      <text:p text:style-name="ifm_p_ifm">Kunt u uitleggen waarom de deelnemers van dit onderzoek niet uw conclusie onderschrijven dat de invoering van de Wet maatschappelijke ondersteuning «beheerst» is verlopen?</text:p>
      <text:p text:style-name="ifm_p_mt.3.76mm_ifm">Vraag 7</text:p>
      <text:p text:style-name="ifm_p_ifm">Hoe oordeelt u nu over deze berichtgeving? Gaat u daadwerkelijk maatregelen nemen om te zorgen dat mensen hun zorg krijgen, en hun onzekerheid wordt weggenomen, of laat u dit zoveelste signaal dat uw beleid niet werkt wederom passeren?</text:p>
      <text:h text:style-name="ifm_p_font.bold_mt.5.08mm_page.keep-with-next_ifm" text:outline-level="2">Mededeling</text:h>
      <text:p text:style-name="ifm_p_mt.4.23mm_ifm">De vragen van het Kamerlid Leijten (SP) over het bericht dat de zorgverlening in bijna alle gemeenten onvoldoende is (2016Z06575) kunnen tot mijn spijt niet binnen de gebruikelijke termijn worden beantwoord. Goede beantwoording vraagt meer tijd voor informatievergaring en afstemming.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het bericht dat de zorgverlening in bijna alle gemeenten onvoldoende is</dc:title>
    <meta:user-defined meta:name="OVERHEIDop.ParlID/DC.identifier">ah-tk-20152016-2383</meta:user-defined>
    <meta:user-defined meta:name="OVERHEIDop.vraagnummer">2016Z06575</meta:user-defined>
    <meta:user-defined meta:name="OVERHEIDop.aanhangselNummer">238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4-22</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zorgverlening in bijna alle gemeenten onvoldoende is</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