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3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82</text:p>
      <text:p text:style-name="ifm_p_font.roman_mt.3.76mm_ifm">Vragen van het lid <text:span text:style-name="ifm_span_font.bold_ifm">Veldman</text:span> (VVD) aan de Minister van Binnenlandse Zaken en Koninkrijksrelaties over <text:span text:style-name="ifm_span_font.italic_ifm">het bericht «Neder-Betuwe wil geld zien voor stroomkabels»</text:span> (ingezonden 5 april 2016).</text:p>
      <text:p text:style-name="ifm_p_font.roman_mt.3.76mm_ifm">Antwoord van Minister <text:span text:style-name="ifm_span_font.bold_ifm">Plasterk</text:span> (Binnenlandse Zaken en Koninkrijksrelaties) (ontvangen 22 april 2016).</text:p>
      <text:p text:style-name="ifm_p_mt.3.76mm_ifm">Vraag 1</text:p>
      <text:p text:style-name="ifm_p_ifm">Hebt u kennisgenomen van het bericht «Neder-Betuwe wil geld zien voor stroomkabels»?<text:note text:id="ID-2016Z06841-d37e55" text:note-class="footnote"><text:note-citation text:label="1 ">1</text:note-citation><text:note-body><text:p text:style-name="ifm_p_font.normal_size.6.93pt_mt..5mm_indent.-0.1161in_mleft.0.1161in_ifm">http://www.gelderlander.nl/regio/rivierenland/neder-betuwe/neder-betuwe-wil-geld-zien-voor-stroomkabels-1.5863468</text:p></text:note-body></text:note></text:p>
      <text:p text:style-name="ifm_p_mt.3.76mm_ifm">Antwoord 1</text:p>
      <text:p text:style-name="ifm_p_ifm">Ja</text:p>
      <text:p text:style-name="ifm_p_mt.3.76mm_ifm">Vraag 2</text:p>
      <text:p text:style-name="ifm_p_ifm">Bent u van mening dat het onwenselijk is, ook in het licht van het in voorbereiding zijnde wetsvoorstel op het gebied van precarioheffing, dat de gemeente Neder-Betuwe met terugwerkende kracht precario wil heffen? Zo nee, waarom niet?</text:p>
      <text:p text:style-name="ifm_p_ifm">Kunt u aangeven of het juridisch mogelijk is om met terugwerkende kracht precario te heffen?</text:p>
      <text:p text:style-name="ifm_p_mt.3.76mm_ifm">Antwoord 2 en 3</text:p>
      <text:p text:style-name="ifm_p_ifm">Navraag bij de gemeente Neder-Betuwe heeft geleerd dat het bericht in de Gelderlander gebaseerd is op de bespreking van een aangenomen gemeenteraadsmotie die op 31 maart 2015 heeft plaatsgevonden in de gemeenteraad. Er zijn geen daadwerkelijke voornemens om deze motie ook uit te voeren. De vergadering ging vooral over de mogelijke consequenties van het uitvoeren van de motie. Overigens gaat de motie om het alsnog opleggen van een belasting waarvoor de grondslag al in 2014 in de verordening stond. In die zin is er geen sprake van terugwerkende kracht, enkel van het later opleggen van de belastingaanslag. Het is in dit specifieke geval dus ook juridisch mogelijk om alsnog de aanslag precariobelasting op te leggen voor de elektriciteitskabels voor het belastingjaar 2014 omdat er op dat moment al een grondslag bestond, die echter nog niet tot een aanslag heeft geleid. De aanslag kan tot 3 jaar na het ontstaan van de belastingplicht worden opgelegd. Dit hoeft dus niet gelijk bij aanvang van het belastingjaar waarvoor de verordening geldt.</text:p>
      <text:p text:style-name="ifm_p_mt.3.76mm_ifm">Vraag 4</text:p>
      <text:p text:style-name="ifm_p_ifm">Bent u bereid, indien het juridisch mogelijk blijkt om met terugwerkende kracht precario te heffen, stappen te ondernemen om het onmogelijk te maken voor gemeenten om met terugwerkende kracht precario te gaan heffen? Zo ja, welke?</text:p>
      <text:p text:style-name="ifm_p_mt.3.76mm_ifm">Antwoord 4</text:p>
      <text:p text:style-name="ifm_p_ifm">Zoals reeds hierboven is aangegeven gaat het in deze casus niet om een heffing met terugwerkende kracht. Bovendien is de gemeente vooralsnog niet voornemens ook daadwerkelijk over te gaan tot heffing. Er is dan ook geen noodzaak om stappen te onder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eldman over het bericht ‘Neder-Betuwe wil geld zien voor stroomkabels’</dc:title>
    <meta:user-defined meta:name="OVERHEIDop.ParlID/DC.identifier">ah-tk-20152016-2382</meta:user-defined>
    <meta:user-defined meta:name="OVERHEIDop.vraagnummer">2016Z06841</meta:user-defined>
    <meta:user-defined meta:name="OVERHEIDop.aanhangselNummer">2382</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ontvanger">R.H.A. Plasterk</meta:user-defined>
    <meta:user-defined meta:name="OVERHEIDop.vergaderjaar">2015-2016</meta:user-defined>
    <meta:user-defined meta:name="DCTERMS.W3CDTF/OVERHEIDop.datumOntvangst">2016-04-22</meta:user-defined>
    <meta:user-defined meta:name="OVERHEID.StatenGeneraal/DC.creator">Tweede Kamer der Staten-Generaal</meta:user-defined>
    <dc:language>nl</dc:language>
    <meta:user-defined meta:name="DCTERMS.alternative"/>
    <meta:user-defined meta:name="DC.title">Antwoord op vragen van het lid Veldman over het bericht ‘Neder-Betuwe wil geld zien voor stroomkabels’</meta:user-defined>
    <meta:user-defined meta:name="DCTERMS.W3CDTF/DCTERMS.available">2016-04-25</meta:user-defined>
    <meta:user-defined meta:name="OVERHEIDop.publicationName">Kamervragen (Aanhangsel)</meta:user-defined>
    <meta:user-defined meta:name="OVERHEID.Organisatietype/OVERHEID.organisationType">staten generaal</meta:user-defined>
    <meta:user-defined meta:name="DCTERMS.W3CDTF/DCTERMS.issued">2016-04-22</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Ruimte en infrastructuur | Netwerken</meta:user-defined>
    <meta:user-defined meta:name="OVERHEIDop.versieInformatie"/>
  </office:meta>
</office:document-meta>
</file>