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Berndsen-Jansen</text:span> (D66) aan de Minister van Veiligheid en Justitie en de Staatssecretaris van Financiën over <text:span text:style-name="ifm_span_font.italic_ifm">de berichtgeving dat de belastingdienst kweekbenodigdheden voor de hennepteelt heeft doorverkocht op een veiling</text:span> (ingezonden 17 september 2015).</text:p>
      <text:p text:style-name="ifm_p_font.roman_mt.3.76mm_ifm">Mededeling van Minister <text:span text:style-name="ifm_span_font.bold_ifm">Van der Steur</text:span> (Veiligheid en Justitie) mede namens de Staatssecretaris van Financiën (ontvangen 8 oktober 2015).</text:p>
      <text:p text:style-name="ifm_p_mt.3.76mm_ifm">Vraag 1</text:p>
      <text:p text:style-name="ifm_p_ifm">Bent u bekend met het nieuwsbericht «Belastingdienst verkoopt kweekspullen voor hennepteelt door»?<text:note text:id="ID-2015Z16674-d37e58" text:note-class="footnote"><text:note-citation text:label="1 ">1</text:note-citation><text:note-body><text:p text:style-name="ifm_p_font.normal_size.6.93pt_mt..5mm_indent.-0.1161in_mleft.0.1161in_ifm">http://www.nrc.nl/nieuws/2015/09/16/belastingdienst-verkoopt-kweekspullen-voor-hennepteelt-door/</text:p></text:note-body></text:note></text:p>
      <text:p text:style-name="ifm_p_mt.3.76mm_ifm">Vraag 2</text:p>
      <text:p text:style-name="ifm_p_ifm">Kunt u zich de antwoorden op eerdere vragen over dit onderwerp herinneren?<text:note text:id="ID-2015Z16674-d37e72" text:note-class="footnote"><text:note-citation text:label="2 ">2</text:note-citation><text:note-body><text:p text:style-name="ifm_p_font.normal_size.6.93pt_mt..5mm_indent.-0.1161in_mleft.0.1161in_ifm">Aanhangsel Handelingen, vergaderjaar 2014–2015, nr. 3017</text:p></text:note-body></text:note></text:p>
      <text:p text:style-name="ifm_p_mt.3.76mm_ifm">Vraag 3</text:p>
      <text:p text:style-name="ifm_p_ifm">Hoe verhouden uw eerdere antwoorden zich tot de berichtgeving?</text:p>
      <text:p text:style-name="ifm_p_mt.3.76mm_ifm">Vraag 4</text:p>
      <text:p text:style-name="ifm_p_ifm">Klopt het dat de Belastingdienst in beslag genomen kweekbenodigdheden heeft doorverkocht en daarmee in strijd heeft gehandeld met artikel 11a van de Opiumwet?</text:p>
      <text:p text:style-name="ifm_p_mt.3.76mm_ifm">Vraag 5</text:p>
      <text:p text:style-name="ifm_p_ifm">Voor welk bedrag zijn de kweekbenodigdheden verkocht?</text:p>
      <text:p text:style-name="ifm_p_mt.3.76mm_ifm">Vraag 6</text:p>
      <text:p text:style-name="ifm_p_ifm">Indien u van oordeel bent dat de Belastingdienst niet in strijd heeft gehandeld met de Opiumwet omdat deze producten niet specifiek te koppelen zijn aan hennepteelt, waarom zijn dergelijke producten wel in beslag genomen in het kader van de Opiumwet bij een groothandel in april van dit jaar?</text:p>
      <text:p text:style-name="ifm_p_mt.3.76mm_ifm">Vraag 7</text:p>
      <text:p text:style-name="ifm_p_ifm">Zijn er bij u nog meer gevallen van verkoop van kweekbenodigdheden door de overheid bekend?</text:p>
      <text:p text:style-name="ifm_p_mt.3.76mm_ifm">Vraag 8</text:p>
      <text:p text:style-name="ifm_p_ifm">Deelt u de mening dat het juist de overheid past om geen misverstanden te laten bestaan over het verkopen van producten die mogelijk onder artikel 11a van de Opiumwet vallen? Zo nee, waarom niet?</text:p>
      <text:p text:style-name="ifm_p_mt.3.76mm_ifm">Vraag 9</text:p>
      <text:p text:style-name="ifm_p_ifm">Deelt u de mening dat dit voorbeeld aantoont dat handhaving van artikel 11a van de Opiumwet ondoenlijk is? Zo nee, waarom niet?</text:p>
      <text:p text:style-name="ifm_p_mt.3.76mm_ifm">Vraag 10</text:p>
      <text:p text:style-name="ifm_p_ifm">Hoe wilt u in de toekomst voorkomen dat er kweekbenodigdheden worden aangeboden door de overheid op veilingen?</text:p>
      <text:h text:style-name="ifm_p_font.bold_mt.5.08mm_page.keep-with-next_ifm" text:outline-level="2">Mededeling</text:h>
      <text:p text:style-name="ifm_p_mt.4.23mm_ifm">Hierbij bericht ik u, mede namens de Staatssecretaris van Financiën, dat de schriftelijke vragen van het lid Berndsen-Jansen (D66) over de berichtgeving dat de belastingdienst kweekbenodigdheden voor de hennepteelt heeft doorverkocht op een veiling (ingezonden 17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ndsen-Jansen over de berichtgeving dat de belastingdienst kweekbenodigdheden voor de hennepteelt heeft doorverkocht op een veiling</dc:title>
    <meta:user-defined meta:name="OVERHEIDop.ParlID/DC.identifier">ah-tk-20152016-238</meta:user-defined>
    <meta:user-defined meta:name="OVERHEIDop.vraagnummer">2015Z16674</meta:user-defined>
    <meta:user-defined meta:name="OVERHEIDop.aanhangselNummer">238</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Uitstel beantwoording vragen van het lid Berndsen-Jansen over de berichtgeving dat de belastingdienst kweekbenodigdheden voor de hennepteelt heeft doorverkocht op een veiling</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