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de leden <text:span text:style-name="ifm_span_font.bold_ifm">Bergkamp</text:span> en <text:span text:style-name="ifm_span_font.bold_ifm">Koşer Kaya</text:span> (beiden D66) aan de ministers van Veiligheid en Justitie en van Binnenlandse Zaken en Koninkrijksrelaties over <text:span text:style-name="ifm_span_font.italic_ifm">het bericht «Wetgeving hoeft niet te worden veranderd om voor levenloos geboren kinderen een geboorteakte op te maken»</text:span> (ingezonden 1 maart 2016).</text:p>
      <text:p text:style-name="ifm_p_font.roman_mt.3.76mm_ifm">Antwoord van Minister <text:span text:style-name="ifm_span_font.bold_ifm">Van der Steur</text:span> (Veiligheid en Justitie) mede namens de Minister van Binnenlandse Zaken en Koninkrijksrelaties (ontvangen 25 april 2016). Zie ook Aanhangsel Handelingen, vergaderjaar 2015–2016, nr. 1942.</text:p>
      <text:p text:style-name="ifm_p_mt.3.76mm_ifm">Vraag 1</text:p>
      <text:p text:style-name="ifm_p_ifm">Heeft u kennisgenomen van het bericht «wetgeving hoeft niet te worden veranderd om voor levenloos geboren kinderen een geboorteakte op te maken»<text:note text:id="ID-2016Z04159-d37e61" text:note-class="footnote"><text:note-citation text:label="1 ">1</text:note-citation><text:note-body><text:p text:style-name="ifm_p_font.normal_size.6.93pt_mt..5mm_indent.-0.1161in_mleft.0.1161in_ifm">http://www.haarlemsdagblad.nl/regionaal/metropool/article27838144.ece/Wet-hoeft-niet-te-worden-veranderd_?lref=SubList</text:p></text:note-body></text:note></text:p>
      <text:p text:style-name="ifm_p_mt.3.76mm_ifm">Antwoord 1</text:p>
      <text:p text:style-name="ifm_p_ifm">Ja, hier heb ik kennis van genomen.</text:p>
      <text:p text:style-name="ifm_p_mt.3.76mm_ifm">Vraag 2</text:p>
      <text:p text:style-name="ifm_p_ifm">Deelt u de opmerking van hoogleraar kinder- en jeugdrecht, de heer Doek, dat het opmaken van een geboorteakte van een levenloos geboren kind geheel in lijn is met het VN-Kinderrechtenverdrag dat Nederland in 1995 heeft ondertekend? Zo nee, waarom niet? Sluit u uit dat de huidige praktijk in strijd is met dit Verdrag? Zo ja, hoe bent u voornemens dit te regelen?</text:p>
      <text:p text:style-name="ifm_p_mt.3.76mm_ifm">Antwoord 2</text:p>
      <text:p text:style-name="ifm_p_ifm">Er wordt op grond van artikel 19i van Boek 1 van het Burgerlijk Wetboek een akte van een levenloos geboren kind opgemaakt. Daarbij wordt geen minimumduur van de zwangerschap gehanteerd om de akte op te maken. De Commissie van advies voor de zaken betreffende de burgerlijke staat en de nationaliteit heeft over dit onderwerp in 2006 een Officiële Mededeling uitgebracht waarin ambtenaren van de burgerlijke stand erop worden gewezen dat het opmaken van een akte van levenloos geboren kind niet afhankelijk is van de termijn van de zwangerschap.</text:p>
      <text:p text:style-name="ifm_p_ifm">De Officiële Mededeling is destijds gepubliceerd in de Staatscourant<text:note text:id="ID-2378-d37e73" text:note-class="footnote"><text:note-citation text:label="2 ">2</text:note-citation><text:note-body><text:p text:style-name="ifm_p_font.normal_size.6.93pt_mt..5mm_indent.-0.1161in_mleft.0.1161in_ifm">Staatscourant, Jaargang 2006, nr. 202</text:p></text:note-body></text:note> en is onlangs nogmaals onder de aandacht gebracht van de beroepsvereniging van ambtenaren van de burgerlijke stand, de Nederlandse Vereniging voor Burgerzaken (NVVB). Een akte van een levenloos geboren kind bevat de volgende gegevens: voornaam of voornamen en geslachtsnaam van het kind, dag en zo mogelijk uur en minuut van geboorte, plaats van geboorte, geslacht van het kind, alsmede de gegevens van de ouders en van degene die de aangifte heeft gedaan.</text:p>
      <text:p text:style-name="ifm_p_ifm">Desgewenst kunnen de ouders ten aanzien van de geslachtsnaam van het kind, als het de eerstgeborene is, naamskeuze doen. De keuze voor de geslachtsnaam is niet bindend voor eventuele volgende kinderen. De gegevens die worden opgenomen in de akte van een levenloos geboren kind komen overeen met de gegevens in een geboorteakte.</text:p>
      <text:p text:style-name="ifm_p_ifm">De huidige regeling sluit aan bij het Kinderrechtenverdrag, dat bepaalt dat de geboorte van een kind wordt geregistreerd en dat het kind een naam krijgt.</text:p>
      <text:p text:style-name="ifm_p_ifm">Er wordt immers een akte van de burgerlijke stand opgemaakt waarin ook de namen van het kind worden opgenomen. Hierdoor wordt de identiteit van het kind vastgelegd. Een akte van de burgerlijke stand is een officieel document met een bijzondere bewijskracht, namelijk de bewijskracht van een authentieke akte.</text:p>
      <text:p text:style-name="ifm_p_mt.3.76mm_ifm">Vraag 3</text:p>
      <text:p text:style-name="ifm_p_ifm">Klopt het dat voor een kind dat levenloos ter wereld is gekomen slechts een akte wordt opgemaakt voor het register van overlijden ex artikel 1:19i BW, maar dat er geen akte van geboorte wordt opgemaakt en het kind dus niet is terug te vinden in of via de Basisregistratie Personen (BRP)? Zo ja, waarom wordt geen gebruik gemaakt van de bevoegdheid ambtshalve, zonder geboorteakte, ex artikel 2:2 Wet BRP een levenloos ter wereld gekomen kind in de BRP in te schrijven indien de ouders aangeven dit te wensen?</text:p>
      <text:p text:style-name="ifm_p_mt.3.76mm_ifm">Antwoord 3</text:p>
      <text:p text:style-name="ifm_p_ifm">Er wordt voor een levenloos geboren kind een akte van de burgerlijke stand opgemaakt, die wordt opgenomen in het register van overlijdensakten. Zie het antwoord op vraag 2.</text:p>
      <text:p text:style-name="ifm_p_ifm">Het kind wordt niet opgenomen in de BRP. Inschrijving in de BRP geschiedt op grond van de geboorteakte, aangifte van verblijf en adres of ambtshalve. Van de bevoegdheid tot ambtshalve inschrijving conform art. 2.2 Wet BRP mag alleen gebruik gemaakt worden als inschrijving op grond van aangifte van de betrokkene ten onrechte achterwege is gebleven.</text:p>
      <text:p text:style-name="ifm_p_mt.3.76mm_ifm">Vraag 4</text:p>
      <text:p text:style-name="ifm_p_ifm">Bent u ermee bekend dat sommige ouders een sterke behoefte hebben aan een landelijke registratie van hun dood geboren kind teneinde de familiebanden en/of stamboom ook voor latere generaties vindbaar te laten zijn?</text:p>
      <text:p text:style-name="ifm_p_mt.3.76mm_ifm">Antwoord 4</text:p>
      <text:p text:style-name="ifm_p_ifm">Ja, ik ben hiermee bekend. Ik wil erop wijzen dat de akte van een levenloos geboren kind wordt bewaard in de registers van de burgerlijke stand en daardoor vindbaar en raadpleegbaar is.</text:p>
      <text:p text:style-name="ifm_p_mt.3.76mm_ifm">Vraag 5</text:p>
      <text:p text:style-name="ifm_p_ifm">Bent u bereid te onderzoeken hoe aan deze sterke behoefte van sommige ouders tegemoet kan worden gekomen en daarbij de lopende discussie in België mee te nemen? Kunt u tevens onderzoeken welke mogelijkheden er als alternatief voor de BRP zijn om levenloos geboren kinderen, op verzoek van ouders, digitaal traceerbaar te laten zijn en op te nemen in een officieel register, bijvoorbeeld door een koppeling te leggen tussen de gegevens van de ouders in de BRP en de akte van overlijden van het levenloos geboren kind zonder dat deze zelfstandig in de BRP ingeschreven wordt?</text:p>
      <text:p text:style-name="ifm_p_mt.3.76mm_ifm">Antwoord 5</text:p>
      <text:p text:style-name="ifm_p_ifm">Ja, de Minister van Binnenlandse Zaken en Koninkrijksrelaties is bereid de mogelijkheden te onderzoeken van registratie zowel binnen als buiten de BRP, inclusief de financiële, technische, juridische, internationale en privacyaspecten. Hij betrekt daarbij de wensen van de initiatiefneemsters van de petitie. De Minister van Binnenlandse Zaken en Koninkrijksrelaties doet het onderzoek in overleg met mij. Over de uitkomst van dit onderzoek wordt uw Kamer voor de zomer geïnformeerd.</text:p>
      <text:p text:style-name="ifm_p_ifm">De huidige discussie in België gaat met name over de gegevens die worden opgenomen in de akte van een levenloos geboren kind. Zo is een van de voorstellen om, naar Nederlands voorbeeld, de geslachtsnaam van het kind in de akte op te nemen.</text:p>
      <text:p text:style-name="ifm_p_mt.3.76mm_ifm">Vraag 6</text:p>
      <text:p text:style-name="ifm_p_ifm">Bent u ermee bekend dat sommige ouders niet door de ambtenaren van de Burgerlijke Stand worden geïnformeerd over de mogelijkheid een akte van een levenloos geboren kind te ontvangen, bij een zwangerschap van minder dan 24 weken? Bent u bereid de communicatie hierover naar deze ouders te verbeteren?</text:p>
      <text:p text:style-name="ifm_p_mt.3.76mm_ifm">Antwoord 6</text:p>
      <text:p text:style-name="ifm_p_ifm">Ik ben daarmee bekend en heb al actie ondernomen door contact op te nemen met de beroepsvereniging van ambtenaren van de burgerlijke stand, de NVVB, om de bestaande regeling nogmaals onder de aandacht van de beroepsgroep te brengen. Ook heb ik de informatievoorziening voor ouders verbeterd door een informatieblad over dit onderwerp te plaatsen op rijksoverheid.nl (vgl. het antwoord op vraag 2).</text:p>
      <text:h text:style-name="ifm_p_font.bold_mt.5.08mm_page.keep-with-next_ifm" text:outline-level="2">Toelichting:</text:h>
      <text:p text:style-name="ifm_p_mt.4.23mm_ifm">Deze vragen dienen ter aanvulling op eerdere vragen terzake van de leden Wolbert, Fokke en Oosenbrug (allen PvdA), ingezonden 24 februari 2016 (Aanhangsel Handelingen, vergaderjaar 2015–20 116, nr. 2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ergkamp en Koser Kaya over het bericht ‘Wetgeving hoeft niet te worden veranderd om voor levenloos geboren kinderen een geboorteakte op te maken’</dc:title>
    <meta:user-defined meta:name="OVERHEIDop.ParlID/DC.identifier">ah-tk-20152016-2378</meta:user-defined>
    <meta:user-defined meta:name="OVERHEIDop.vraagnummer">2016Z04159</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de leden Bergkamp en Koser Kaya over het bericht ‘Wetgeving hoeft niet te worden veranderd om voor levenloos geboren kinderen een geboorteakte op te maken’</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