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het lid <text:span text:style-name="ifm_span_font.bold_ifm">Van Gerven</text:span> (SP) aan de Staatssecretaris van Economische Zaken over <text:span text:style-name="ifm_span_font.italic_ifm">het bericht dat zes miljoen varkens sterven nog voor de slacht</text:span> (ingezonden 7 april 2016).</text:p>
      <text:p text:style-name="ifm_p_font.roman_mt.3.76mm_ifm">Antwoord van Staatssecretaris <text:span text:style-name="ifm_span_font.bold_ifm">van Dam</text:span> (Economische Zaken) (ontvangen 25 april 2016).</text:p>
      <text:p text:style-name="ifm_p_mt.3.76mm_ifm">Vraag 1</text:p>
      <text:p text:style-name="ifm_p_ifm">Kent u het rapport van Stichting Varkens in Nood «Varkenshouderij anno 2016; Zes miljoen varkens sterven nog voor de slacht» waarover de NOS bericht?<text:note text:id="ID-2016Z07024-d37e46" text:note-class="footnote"><text:note-citation text:label="1 ">1</text:note-citation><text:note-body><text:p text:style-name="ifm_p_font.normal_size.6.93pt_mt..5mm_indent.-0.1161in_mleft.0.1161in_ifm">NOS.nl, 5 april 2016</text:p></text:note-body></text:note></text:p>
      <text:p text:style-name="ifm_p_mt.3.76mm_ifm">Antwoord 1</text:p>
      <text:p text:style-name="ifm_p_ifm">Ja.</text:p>
      <text:p text:style-name="ifm_p_mt.3.76mm_ifm">Vraag 2</text:p>
      <text:p text:style-name="ifm_p_ifm">Wat is uw reactie op het rapport?</text:p>
      <text:p text:style-name="ifm_p_mt.3.76mm_ifm">Antwoord 2</text:p>
      <text:p text:style-name="ifm_p_ifm">Ik verwijs uw Kamer naar de standvanzakenbrief over dierenwelzijn die ik tegelijkertijd aan uw Kamer heb gestuurd.</text:p>
      <text:p text:style-name="ifm_p_mt.3.76mm_ifm">Vraag 3</text:p>
      <text:p text:style-name="ifm_p_ifm">Is het Wageningse rapport naar alternatieve methoden om zieke en gewonde dieren op de boerderij te kunnen doden bekend op het ministerie?<text:note text:id="ID-2016Z07024-d37e65" text:note-class="footnote"><text:note-citation text:label="2 ">2</text:note-citation><text:note-body><text:p text:style-name="ifm_p_font.normal_size.6.93pt_mt..5mm_indent.-0.1161in_mleft.0.1161in_ifm">http://www.wageningenur.nl/nl/project/Diervriendelijke-euthanasiemethoden-voor-wrakke-dieren.htm</text:p></text:note-body></text:note> Zo ja, sinds wanneer is het rapport bekend en waarom is het niet naar de Kamer gestuurd? Bent u bereid het rapport alsnog naar de Kamer te sturen?</text:p>
      <text:p text:style-name="ifm_p_mt.3.76mm_ifm">Antwoord 3</text:p>
      <text:p text:style-name="ifm_p_ifm">Ja, het bedoelde rapport van Wageningen UR is gebruikt door de expertgroep die gevraagd is advies uit te brengen over het euthanaseren op het primaire bedrijf door niet-dierenartsen. Zodra besluitvorming heeft plaatsgevonden zal ik dit besluit, vergezeld van het advies van de expertgroep en het rapport van Wageningen UR, aan uw Kamer zenden.</text:p>
      <text:p text:style-name="ifm_p_mt.3.76mm_ifm">Vraag 4</text:p>
      <text:p text:style-name="ifm_p_ifm">Waarom worden de sterftecijfers van Rendac niet meer gepubliceerd? Bent u bereid deze cijfers voortaan te publiceren en de ongepubliceerde cijfers van de afgelopen jaren alsnog bekend te maken? Zo nee, waarom niet en hoe gaat u dan de Kamer informeren?</text:p>
      <text:p text:style-name="ifm_p_mt.3.76mm_ifm">Antwoord 4</text:p>
      <text:p text:style-name="ifm_p_ifm">Rendac is niet verplicht deze gegevens te publiceren. Via het I&amp;R-systeem beschikt het Ministerie van Economische Zaken zelf over deze cijfers. Ik bezie momenteel de mogelijkheden om deze op te nemen in de dierrapportage die RVO.nl jaarlijks openbaar maakt op haar website.</text:p>
      <text:p text:style-name="ifm_p_mt.3.76mm_ifm">Vraag 5</text:p>
      <text:p text:style-name="ifm_p_ifm">Vindt u het doodslaan van biggen op de boerderij acceptabel? Zo nee, wat gaat u doen om dit tegen te gaan?</text:p>
      <text:p text:style-name="ifm_p_mt.3.76mm_ifm">Antwoord 5</text:p>
      <text:p text:style-name="ifm_p_ifm">Uiteraard vind ik het doodslaan van biggen niet acceptabel.</text:p>
      <text:p text:style-name="ifm_p_ifm">In Verordening (EG) nr. 1099/2009 worden voorschriften gesteld ter bescherming van het dierenwelzijn bij het doden van dieren die gefokt of gehouden worden voor de productie van levensmiddelen, wol, huiden, pelzen of andere producten.</text:p>
      <text:p text:style-name="ifm_p_ifm">De voorschriften van de verordening hebben geen betrekking op het doden van dieren op het primaire bedrijf die niet (meer) bestemd zijn voor de productie van dierlijke producten.</text:p>
      <text:p text:style-name="ifm_p_ifm">De houder van de dieren dient bij het doden en de daarmee verband houdende activiteiten de dieren elke vermijdbare vorm van pijn, spanning of lijden te besparen op basis van de Wet dieren en het Besluit houders van dieren.</text:p>
      <text:p text:style-name="ifm_p_ifm">Door het ministerie is een advies aan een expertgroep gevraagd over welke dodingsmethoden verantwoord kunnen worden toegepast op het primaire bedrijf door niet-dierenartsen, en onder welke voorwaarden, indien de houder van het dier besluit tot het euthanaseren van het dier. Hierbij is onder andere gebruik gemaakt van een literatuurstudie en experimenteel onderzoek dat door Wageningen UR is uitgevoerd. Dit advies wordt momenteel bestudeerd en besproken met onder andere de betrokken sectororganisaties. Besluitvorming over het stellen van nadere regels hieromtrent dient nog plaats te vinden. De regels omtrent het doden van deze dieren kunnen bij ministeriële regeling gesteld worden zodra de grondslag hiervoor is opgenomen in Besluit houders van dieren.</text:p>
      <text:p text:style-name="ifm_p_mt.3.76mm_ifm">Vraag 6</text:p>
      <text:p text:style-name="ifm_p_ifm">Vindt u het grote aantal biggen dat sterft voor de slacht (18%) acceptabel? Zo nee, wat gaat u hieraan doen?</text:p>
      <text:p text:style-name="ifm_p_mt.3.76mm_ifm">Antwoord 6</text:p>
      <text:p text:style-name="ifm_p_ifm">Ik verwijs uw Kamer naar de standvanzakenbrief over dierenwelzijn die ik tegelijkertijd aan uw Kamer heb gestuurd.</text:p>
      <text:p text:style-name="ifm_p_mt.3.76mm_ifm">Vraag 7</text:p>
      <text:p text:style-name="ifm_p_ifm">Wat is er gebeurd met de Stuurgroep Bigvitaliteit?</text:p>
      <text:p text:style-name="ifm_p_mt.3.76mm_ifm">Antwoord 7</text:p>
      <text:p text:style-name="ifm_p_ifm">Ik verwijs uw Kamer naar de standvanzakenbrief over dierenwelzijn die ik tegelijkertijd aan uw Kamer heb gestuurd.</text:p>
      <text:p text:style-name="ifm_p_mt.3.76mm_ifm">Vraag 8</text:p>
      <text:p text:style-name="ifm_p_ifm">Onderschrijft u dat biggen en varkens die ziek zijn of gewond zijn door een dierenarts geholpen moeten worden? Welke cijfers en rapporten zijn u bekend over de mate waarin dat al dan niet daadwerkelijk gebeurt?</text:p>
      <text:p text:style-name="ifm_p_mt.3.76mm_ifm">Antwoord 8</text:p>
      <text:p text:style-name="ifm_p_ifm">Ja, dat onderschrijf ik. De varkenshouder is middels de Wet dieren, onder het Besluit houders van dieren, primair verantwoordelijk voor de verzorging van zijn dieren. Indien een dier ziek of gewond lijkt te zijn, dient het dier onmiddellijk op passende wijze verzorgd te worden. Als blijkt dat deze verzorging geen verbetering in de toestand van het dier brengt, dient de dierenarts te worden geraadpleegd. Ik ben niet bekend met cijfers en/of rapporten over de mate waarin dit al dan niet daadwerkelijk gebeurt.</text:p>
      <text:p text:style-name="ifm_p_mt.3.76mm_ifm">Vraag 9</text:p>
      <text:p text:style-name="ifm_p_ifm">Onderschrijft u dat fokken op grote aantallen (kleine) biggen per zeug bijdraagt aan het hoge sterftecijfer onder biggen?</text:p>
      <text:p text:style-name="ifm_p_mt.3.76mm_ifm">Antwoord 9</text:p>
      <text:p text:style-name="ifm_p_ifm">De varkenshouderij heeft in 2009 beloofd dat ze de sterfte van biggen zou terugdringen. De vertegenwoordigers van de sector is gevraagd om een verklaring voor deze stijging en met hen is besproken hoe ze de beloofde daling alsnog gaan realiseren. In elk geval moet er een einde komen aan het steeds verder vergroten van het aantal biggetjes dat per keer geboren wordt. Uitgangspunt is dat biggen bij hun eigen moeder kunnen drinken.</text:p>
      <text:p text:style-name="ifm_p_ifm">Biggensterfte heeft niet alleen te maken met het aantal biggen dat een zeug werpt. Er zijn vele factoren die meespelen bij sterfte van biggen in de zoogperiode, zoals; het geboortegewicht, biestopname door biggen, voeding van zeug en biggen, huisvesting (o.a. stalklimaat en stalinrichting) en management. Biest is bijvoorbeeld belangrijk, omdat het de pasgeboren biggen van energie en van afweerstoffen tegen ziekten voorziet en onderkoeling voorkomt. Daarnaast is goede voeding van de zeug tijdens de dracht belangrijk voor de vitaliteit van de biggen voor een vlot geboorteproces, goede biestvoorziening na het werpen en de melkgift voor de zoogperiode erna. Ook heeft management van de veehouder rondom de geboorte en tijdens de zoogperiode invloed op de vitaliteit van de biggen en het voorkomen van sterfte.</text:p>
      <text:p text:style-name="ifm_p_ifm">Het percentage sterfte van biggen wordt beïnvloed door een samenspel van de verschillende factoren waarvan het aantal geboren biggen er één is. Het is de verantwoordelijkheid van de varkenshouder om op bedrijfsniveau hier goed mee om te gaan. Uitgangspunt zal hierbij moeten zijn dat een zeug zelfstandig vitale biggen ter wereld brengt en deze ook zelfstandig kan groot brengen tot aan het spenen. Om de bigvitaliteit te verbeteren en de biggensterfte te verminderen zal toegewerkt moeten worden naar het optimaliseren van alle factoren die hierop van invloed zijn.</text:p>
      <text:p text:style-name="ifm_p_ifm">Verder verwijs ik uw Kamer naar de standvanzakenbrief over dierenwelzijn die ik tegelijkertijd aan uw Kamer heb gestuurd.</text:p>
      <text:p text:style-name="ifm_p_mt.3.76mm_ifm">Vraag 10</text:p>
      <text:p text:style-name="ifm_p_ifm">In hoeverre is bij Rendac intern bekend of de opgehaalde kadavers van dieren door geweld, ziekte of verwonding zijn omgekomen? Welke mogelijkheden zijn er om Rendac te laten controleren of de kadavers door ziekte, geweld of verwonding zijn omgekomen?</text:p>
      <text:p text:style-name="ifm_p_mt.3.76mm_ifm">Antwoord 10</text:p>
      <text:p text:style-name="ifm_p_ifm">De varkenshouder is volgens de Wet Dieren, Regeling dierlijke bijproducten, verplicht dode dieren te melden en de kadavers op te laten halen. Bij deze melding wordt niet aangegeven waarom dieren zijn dood gegaan.</text:p>
      <text:p text:style-name="ifm_p_ifm">Er zijn geen mogelijkheden om Rendac te laten controleren of de kadavers door ziekte, geweld of verwonding zijn omgekomen. Om daadwerkelijk de oorzaak van overlijden te achterhalen, is vaak pathologie (sectie en nader onderzoek) op deze kadavers vereist, waarbij ook niet altijd de doodsoorzaak kan worden vastgesteld. Los van de kosten van deze onderzoeken liggen de kadavers vaak een tijd in de koeling op een bedrijf, waardoor ontbinding van de kadavers plaatsvindt en daarmee de doodsoorzaak nog lastiger wordt om vast te stellen</text:p>
      <text:p text:style-name="ifm_p_mt.3.76mm_ifm">Vraag 11</text:p>
      <text:p text:style-name="ifm_p_ifm">Bent u bereid Rendac te laten bijhouden hoe vaak levende dieren in de kadaverton aangetroffen worden? Wat is de procedure indien levende dieren worden aangetroffen? Wordt bijvoorbeeld de Nederlandse Voedsel- en Warenautoriteit of de betreffende boer ingeseind?</text:p>
      <text:p text:style-name="ifm_p_mt.3.76mm_ifm">Antwoord 11</text:p>
      <text:p text:style-name="ifm_p_ifm">Tussen het Ministerie van Economische Zaken en het verwerkingsbedrijf Rendac B.V. zijn sinds 2009 afspraken gemaakt met betrekking tot het aantreffen van levende dieren bij het ophalen van kadavers bij veehouders. Deze afspraken behelzen het extra alert zijn van de Rendac B.V.-chauffeurs bij het ophalen van kadavers bij de veehouders en, indien een nog levend dier wordt aangetroffen, het onmiddellijk inlichten van de veehouder en de NVWA. De NVWA doet dan een vervolgonderzoek bij de veehouder. Het levende dier wordt door Rendac B.V. niet meegenomen.</text:p>
      <text:p text:style-name="ifm_p_ifm">Sinds 2009 is het aantal meldingen per jaar van voor destructie aangeboden levende dieren van Rendac B.V. gedaald van 35 naar 18 in 2015, hiervan betroffen 7 meldingen nog levende biggen aangetroffen in kadavertonnen.</text:p>
      <text:p text:style-name="ifm_p_ifm">Dit op een jaarlijks aantal meldingen van ca. 650.000 die Rendac B.V. ontvangt om kadavers op te halen. Veehouders die dit overkomt reageren over het algemeen geschokt en geven aan dat ze een beoordelingsfout hebben gemaakt en in de toekomst beter zullen opletten.</text:p>
      <text:p text:style-name="ifm_p_ifm">De getroffen maatregelen lijken hun uitwerking te hebben en uiteraard wordt gestreefd naar het voorkomen van het aanbieden van levende dieren ter destr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lid Van Gerven over het bericht dat zes miljoen varkens sterven nog voor de slacht</dc:title>
    <meta:user-defined meta:name="OVERHEIDop.ParlID/DC.identifier">ah-tk-20152016-2376</meta:user-defined>
    <meta:user-defined meta:name="OVERHEIDop.vraagnummer">2016Z07024</meta:user-defined>
    <meta:user-defined meta:name="OVERHEIDop.aanhangselNummer">237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lid Van Gerven over het bericht dat zes miljoen varkens sterven nog voor de slacht</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