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Van Klaveren</text:span> en <text:span text:style-name="ifm_span_font.bold_ifm">Bontes</text:span> (beiden Groep Bontes/Van Klaveren) aan de Minister-President over <text:span text:style-name="ifm_span_font.italic_ifm">zijn aanwezigheid in het buitenland terwijl in Nederland grote onrust heerst</text:span> (ingezonden 8 oktober 2015).</text:p>
      <text:p text:style-name="ifm_p_font.roman_mt.3.76mm_ifm">Antwoord van Minister-President <text:span text:style-name="ifm_span_font.bold_ifm">Rutte</text:span> (Algemene Zaken) (ontvangen 25 april 2016).</text:p>
      <text:p text:style-name="ifm_p_mt.3.76mm_ifm">Vraag 1, 2</text:p>
      <text:p text:style-name="ifm_p_ifm">In hoeverre begrijpt u dat het van weinig betrokkenheid en sturing getuigt dat u aan de andere kant van de wereld zit terwijl zich in Nederland een compleet asieldrama voltrekt?</text:p>
      <text:p text:style-name="ifm_p_ifm">Kunt u zo spoedig mogelijk uw reis afbreken, terugkeren naar Nederland en afzien van verdere buitenlandse tripjes zolang Nederland geconfronteerd wordt met groeiende sociale onrust als gevolg van het huidige asielbeleid?</text:p>
      <text:p text:style-name="ifm_p_mt.3.76mm_ifm">Antwoord 1, 2</text:p>
      <text:p text:style-name="ifm_p_ifm">Samen met mijn Vlaamse collega Bourgeois heb ik van 5 t/m 7 oktober 2015 deelgenomen aan een gemeenschappelijke economische missie naar Atlanta. Een missie in het belang van Nederland. Voor de resultaten van deze missie verwijs ik u naar de Kamerbrief van 21 maart 2016 (Kamerstuk 34 300 XVII, nr. 61).</text:p>
      <text:p text:style-name="ifm_p_ifm">Uiteraard heb ik tijdens deze missie voortdurend contact onderhouden met mijn collega’s in Nederland en in dit specifieke geval met name met de Staatssecretaris van Veiligheid en Justitie over de asielinstroom. Moderne communicatie stelt ons in staat permanent met elkaar in contact te staan, waardoor terugkeer naar Nederland niet noodzakelijk was.</text:p>
      <text:p text:style-name="ifm_p_mt.3.76mm_ifm">Vraag 3, 4</text:p>
      <text:p text:style-name="ifm_p_ifm">Bent u inmiddels bereid een maximum aantal asielzoekers te noemen dat Nederland volgens u aan kan? Zo nee, waarom nog steeds niet?</text:p>
      <text:p text:style-name="ifm_p_ifm">Ziet u in dat enkel opvang in de regio het enige structurele antwoord is op het asielvraagstuk?</text:p>
      <text:p text:style-name="ifm_p_mt.3.76mm_ifm">Antwoord 3, 4</text:p>
      <text:p text:style-name="ifm_p_ifm">Ik verwijs u naar de brief van 8 september 2015 (Kamerstuk 19 637, nr. 2030) waarin het kabinet de uitgangspunten van het asielbeleid schetst, het antwoord dat ik u op deze vraag gaf tijdens het debat voorafgaand aan de Europese Raad van 15 en 16 oktober (Handelingen 2015–2016, nr. 14, items 2, 5 en 7) en naar de besluitvorming tijdens de Europese Raad van 18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aanwezigheid van de minister president in het buitenland terwijl in Nederland grote onrust heerst</dc:title>
    <meta:user-defined meta:name="OVERHEIDop.ParlID/DC.identifier">ah-tk-20152016-2375</meta:user-defined>
    <meta:user-defined meta:name="OVERHEIDop.vraagnummer">2015Z18535</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 (Mark) Rutte</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de leden Van Klaveren en Bontes over aanwezigheid van de minister president in het buitenland terwijl in Nederland grote onrust heerst</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