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de leden <text:span text:style-name="ifm_span_font.bold_ifm">Pechtold</text:span>, <text:span text:style-name="ifm_span_font.bold_ifm">Koşer Kaya</text:span> (beiden D66) en <text:span text:style-name="ifm_span_font.bold_ifm">Van Laar</text:span> (PvdA) aan de Minister van Binnenlandse Zaken en Koninkrijkrelaties over <text:span text:style-name="ifm_span_font.italic_ifm">het bericht «Politicus Bonaire werd onterecht bespioneerd»</text:span> (ingezonden 11 april 2016).</text:p>
      <text:p text:style-name="ifm_p_font.roman_mt.3.76mm_ifm">Antwoord van Minister <text:span text:style-name="ifm_span_font.bold_ifm">Plasterk</text:span> (Binnenlandse Zaken en Koninkrijksrelaties) (ontvangen 22 april 2016).</text:p>
      <text:p text:style-name="ifm_p_mt.3.76mm_ifm">Vraag 1</text:p>
      <text:p text:style-name="ifm_p_ifm">Bent u bekend met het bericht «Politicus Bonaire onterecht bespioneerd»?<text:note text:id="ID-2016Z07288-d37e63" text:note-class="footnote"><text:note-citation text:label="1 ">1</text:note-citation><text:note-body><text:p text:style-name="ifm_p_font.normal_size.6.93pt_mt..5mm_indent.-0.1161in_mleft.0.1161in_ifm">http://www.nrc.nl/next/2016/04/01/politicus-bonaire-onterecht-bespioneerd-1607130</text:p></text:note-body></text:note></text:p>
      <text:p text:style-name="ifm_p_mt.3.76mm_ifm">Antwoord 1</text:p>
      <text:p text:style-name="ifm_p_ifm">Ja.</text:p>
      <text:p text:style-name="ifm_p_mt.3.76mm_ifm">Vraag 2, 7</text:p>
      <text:p text:style-name="ifm_p_ifm">Vindt u het, mede omwille van het vertrouwen in de democratische rechtsstaat, ook zorgwekkend dat de Commissie van Toezicht op de inlichtingen- en veiligheidsdiensten (CTIVD) concludeert dat de Algemene Inlichtingen- en Veiligheidsdienst (AIVD) deels onrechtmatig gegevens van de oud-minister en bestuurder van Bonaire, Jopie Abraham, heeft verzameld?</text:p>
      <text:p text:style-name="ifm_p_ifm">Welke «maatregelen», zoals genoemd in het artikel van vorige week heeft u getroffen? Kunt u deze nader toelichten? Zo nee, waarom niet?</text:p>
      <text:p text:style-name="ifm_p_mt.3.76mm_ifm">Antwoord 2, 7</text:p>
      <text:p text:style-name="ifm_p_ifm">Het oordeel van de CTIVD inzake de klacht van de heer Jopie Abraham is niet openbaar. Ik kan derhalve niet ingaan op het oordeel van de CTIVD.</text:p>
      <text:p text:style-name="ifm_p_mt.3.76mm_ifm">Vraag 3</text:p>
      <text:p text:style-name="ifm_p_ifm">Kunt u uiteen zetten op welke manier is getoetst dat er zwaarwegende redenen op basis van staatsveiligheid waren om Abraham het recht te ontzeggen zijn eigen gegevens bij de AIVD in te zien? Bent u van mening dat dat met de kennis van nu geen rechtmatig oordeel was, en zo ja, hoe gaat u dit in de toekomst voorkomen?</text:p>
      <text:p text:style-name="ifm_p_mt.3.76mm_ifm">Antwoord 3</text:p>
      <text:p text:style-name="ifm_p_ifm">Over dit individuele geval kan ik in het openbaar geen uitspraken doen. In zijn algemeenheid kan ik melden dat een verzoek om kennisneming van persoonsgegevens wordt getoetst aan de bepalingen van de Wiv 2002. De Wiv bepaalt dat kennisneming moet worden geweigerd indien de betreffende gegevens het actuele kennisniveau van de dienst, bronnen of modus operandi prijs kunnen geven. Die toets heeft niets te maken met de toets of rechtmatig inlichtingenmiddelen zijn ingezet jegens een individu.</text:p>
      <text:p text:style-name="ifm_p_mt.3.76mm_ifm">Vraag 4, 5, 6</text:p>
      <text:p text:style-name="ifm_p_ifm">Kunt u in het licht van het eerdere bericht van het NRC<text:note text:id="ID-2374-d37e105" text:note-class="footnote"><text:note-citation text:label="2 ">2</text:note-citation><text:note-body><text:p text:style-name="ifm_p_font.normal_size.6.93pt_mt..5mm_indent.-0.1161in_mleft.0.1161in_ifm">http://www.nrc.nl/nieuws/2013/11/21/aivd-bespioneerde-op-illegale-wijze-politici-op-bonaire/</text:p></text:note-body></text:note> dat er in dezelfde periode meerdere Bonariaanse politici door de AIVD zijn gevolgd, uitsluiten dat er van meer Bonariaanse politici onrechtmatig gegevens zijn verzameld? Heeft de CTIVD daar onderzoek naar gedaan of bent u bereid daartoe te verzoeken om te voorkomen dat elke Bonariaanse politicus uit die periode een inzageverzoek en/of klacht moet indienen om hieromtrent de waarheid te achterhalen?</text:p>
      <text:p text:style-name="ifm_p_ifm">Klopt het dat de toenmalige Minister-President van de Nederlandse Antillen niet op de hoogte was van de verzameling van gegevens op Bonaire, terwijl dat wettelijk wel noodzakelijk was? Zo ja, kunt u exact ingaan op de wettelijke grond en de destijds gemaakte interpretatie hiervan als gevolg waarvan geen notificatie heeft plaatsgevonden?</text:p>
      <text:p text:style-name="ifm_p_ifm">Kunt u uitsluiten dat de gegevens die door de AIVD onrechtmatig zijn verzameld iets te maken hadden met de onderhandelingen over de aansluiting van Bonaire bij Nederland? Indien u dit niet kunt uitsluiten, vindt u dit passend binnen de gelijkwaardigheid van de verschillende Koninkrijksdelen? Welke gevolgen geeft u daar dan aan?</text:p>
      <text:p text:style-name="ifm_p_mt.3.76mm_ifm">Antwoord 4, 5, 6</text:p>
      <text:p text:style-name="ifm_p_ifm">Over operationele aangelegenheden kan ik in de openbaarheid geen uitspraken doen. De Nederlandse Wet op de inlichtingen- en veiligheidsdiensten (Wiv 2002) is bepalend voor het optreden van de AIVD. Bij de inzet van inlichtingenmiddelen door de AIVD is een robuust toetsingsregime van kracht. Daarbij wordt getoetst of de inzet past binnen de wettelijke taakopdracht van de AIVD. Bovendien wordt getoetst of de inzet van een inlichtingenmiddel proportioneel is, ofwel of het belang opweegt tegen het middel. Ook wordt getoetst of de inzet subsidiair is, ofwel of er geen lichtere mogelijkheden zijn dan de inzet van een bepaald inlichtingenmiddel. Ik hecht eraan te benadrukken dat de CTIVD in haar controle achteraf in het overgrote deel van de gevallen tot de conclusie komt dat de AIVD rechtmatig handelt. Ik zie nu dan ook geen aanleiding te verzoeken tot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echtold, Koser Kaya en Van Laar over het bericht ‘Politicus Bonaire werd onterecht bespioneerd’</dc:title>
    <meta:user-defined meta:name="OVERHEIDop.ParlID/DC.identifier">ah-tk-20152016-2374</meta:user-defined>
    <meta:user-defined meta:name="OVERHEIDop.vraagnummer">2016Z07288</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R.P. van Laar</meta:user-defined>
    <meta:user-defined meta:name="OVERHEIDop.indiener">A. Pechtold</meta:user-defined>
    <meta:user-defined meta:name="OVERHEIDop.ontvanger">R.H.A. Plasterk</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de leden Pechtold, Koser Kaya en Van Laar over het bericht ‘Politicus Bonaire werd onterecht bespioneerd’</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op.versieInformatie"/>
  </office:meta>
</office:document-meta>
</file>