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de leden <text:span text:style-name="ifm_span_font.bold_ifm">Sjoerdsma</text:span> (D66) en <text:span text:style-name="ifm_span_font.bold_ifm">Servaes</text:span> (PvdA) aan de Minister van Buitenlandse Zaken over <text:span text:style-name="ifm_span_font.italic_ifm">de executie van een Palestijn door een Israëlische soldaat</text:span> (ingezonden 1 april 2016).</text:p>
      <text:p text:style-name="ifm_p_font.roman_mt.3.76mm_ifm">Antwoord van Minister <text:span text:style-name="ifm_span_font.bold_ifm">Koenders</text:span> (Buitenlandse Zaken) (ontvangen 22 april 2016)</text:p>
      <text:p text:style-name="ifm_p_mt.3.76mm_ifm">Vraag 1 en 2</text:p>
      <text:p text:style-name="ifm_p_ifm">Bent u bekend met de door de Israëlische mensenrechtenorganisatie B’tselem vrijgegeven video waarin de executie is te zien van een gewonde Palestijnse man, die zelf naar verluidt verantwoordelijk was voor een aanval op een Israëlische militair? Zo ja, wat is uw reactie op de schokkende beelden?<text:note text:id="ID-2016Z06652-d37e56" text:note-class="footnote"><text:note-citation text:label="1 ">1</text:note-citation><text:note-body><text:p text:style-name="ifm_p_font.normal_size.6.93pt_mt..5mm_indent.-0.1161in_mleft.0.1161in_ifm">https://www.youtube.com/watch?v=S8WK2TgruMo&amp;feature=youtu.be</text:p></text:note-body></text:note></text:p>
      <text:p text:style-name="ifm_p_ifm">Bent u bekend met eerdere berichten van onder meer Amnesty die wijzen op buitenrechtelijke executies van Palestijnen in dergelijke situaties door het Israëlische leger op de Westelijke Jordaanoever?<text:note text:id="ID-2016Z06652-d37e68" text:note-class="footnote"><text:note-citation text:label="2 ">2</text:note-citation><text:note-body><text:p text:style-name="ifm_p_font.normal_size.6.93pt_mt..5mm_indent.-0.1161in_mleft.0.1161in_ifm">https://www.amnesty.nl/nieuwsportaal/pers/israeli-forces-in-occupied-palestinian-territories-must-end-pattern-unlawful-kill</text:p></text:note-body></text:note></text:p>
      <text:p text:style-name="ifm_p_mt.3.76mm_ifm">Antwoord 1 en 2</text:p>
      <text:p text:style-name="ifm_p_ifm">Het kabinet heeft met ontzetting kennisgenomen van de door B’tselem vrijgegeven video, die zeer schokkende beelden bevat. Het kabinet is voorts bekend met eerdere berichten van Amnesty International, die het als zorgelijk beschouwt en uitermate serieus neemt, zoals tevens aangegeven in het verslag van het schriftelijk overleg over de Raad Buitenlandse Zaken van 18 januari jl.</text:p>
      <text:p text:style-name="ifm_p_mt.3.76mm_ifm">Vraag 3 en 4</text:p>
      <text:p text:style-name="ifm_p_ifm">Zo ja, op welke wijze heeft u bilateraal en in EU-verband om opheldering gevraagd en tegelijkertijd uw afschuw kenbaar gemaakt over deze en andere buitenrechtelijke executies, die zelfs in het geval van de verwerpelijke steekincidenten in strijd zijn met de rechtsregels?</text:p>
      <text:p text:style-name="ifm_p_ifm">Bent u bereid deze afgrijselijke gebeurtenis en buitenrechtelijke executies in het algemeen opnieuw aan te kaarten tijdens de Raad Buitenlandse Zaken en te ijveren voor een grondig en onafhankelijk onderzoek?</text:p>
      <text:p text:style-name="ifm_p_mt.3.76mm_ifm">Antwoord 3 en 4</text:p>
      <text:p text:style-name="ifm_p_ifm">Het kabinet en de EU benadrukken consequent bij de Israëlische autoriteiten dat de reactie op geweld noodzakelijk en proportioneel moet zijn. De EU neemt hier eensgezind een gezamenlijke positie over in die recent werd herhaald in de Raadsconclusies van 18 januari jl. Tijdens de reguliere dialoog die plaatsvindt in het kader van het EU-Israël Associatieakkoord is de recente gebeurtenis door de EU opgebracht bij de Israëlische autoriteiten. De eerdere berichtgeving van Amnesty International en nu van B’tselem onderschrijft de noodzaak van geloofwaardig onderzoek door Israël naar eigen optreden om na te gaan of deze beginselen in alle gevallen in acht zijn genomen. Het kabinet verwelkomt het feit dat het Israëlische Ministerie van Defensie een onderzoek is gestart naar het incident in Hebron op 24 maart jl. Het blijft bij Israël aandringen op de noodzaak van dergelijke onderzoeken, op transparantie van de uitkomsten, op vervolging van eventuele daders en op maatregelen om dergelijke incidenten in de toekomst te voorkomen. Eenzelfde boodschap wordt door de EU uitgedragen naar de Israëlische autoriteiten. Nederland zal het verloop van Israëlische onderzoeken naar eigen optreden nauwgezet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Servaes over de executie van een Palestijn door een Israëlische soldaat</dc:title>
    <meta:user-defined meta:name="OVERHEIDop.ParlID/DC.identifier">ah-tk-20152016-2372</meta:user-defined>
    <meta:user-defined meta:name="OVERHEIDop.vraagnummer">2016Z06652</meta:user-defined>
    <meta:user-defined meta:name="OVERHEIDop.aanhangselNummer">2372</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de leden Sjoerdsma en Servaes over de executie van een Palestijn door een Israëlische soldaat</meta:user-defined>
    <meta:user-defined meta:name="DCTERMS.W3CDTF/DCTERMS.available">2017-01-06</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