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Van der Staaij</text:span> (SGP), <text:span text:style-name="ifm_span_font.bold_ifm">Voordewind</text:span> (ChrisenUnie) en <text:span text:style-name="ifm_span_font.bold_ifm">De Roon</text:span> (PVV) aan de Minister van Buitenlandse Zaken over <text:span text:style-name="ifm_span_font.italic_ifm">Nederlandse subsidies aan de Israëlische NGO Breaking the Silence</text:span> (ingezonden 21 maart 2016).</text:p>
      <text:p text:style-name="ifm_p_font.roman_mt.3.76mm_ifm">Antwoord van Minister <text:span text:style-name="ifm_span_font.bold_ifm">Koenders</text:span> (Buitenlandse Zaken), mede namens de Minister voor Buitenlandse Handel en Ontwikkelingssamenwerking (ontvangen
      22 april 2016).</text:p>
      <text:p text:style-name="ifm_p_mt.3.76mm_ifm">Vraag 1, 2</text:p>
      <text:p text:style-name="ifm_p_ifm">Kent u de berichten «Report: NGO Breaking the Silence collected classified information on IDF»<text:note text:id="ID-2371-d37e67" text:note-class="footnote"><text:note-citation text:label="1 ">1</text:note-citation><text:note-body><text:p text:style-name="ifm_p_font.normal_size.6.93pt_mt..5mm_indent.-0.1161in_mleft.0.1161in_ifm">«Report: NGO Breaking the Silence collected classified information on IDF,» Jerusalem Post Online, 18 maart 2016: News/Report-Breaking-the-Silence-NGOcollected-classified-information-on-IDF-448380.</text:p></text:note-body></text:note> en «Outrage over report alleging NGO collects data on IDF tactics?»<text:note text:id="ID-2371-d37e80" text:note-class="footnote"><text:note-citation text:label="2 ">2</text:note-citation><text:note-body><text:p text:style-name="ifm_p_font.normal_size.6.93pt_mt..5mm_indent.-0.1161in_mleft.0.1161in_ifm">«Outrage over report alleging NGO collects data on IDF tactics,» <text:span text:style-name="ifm_span_font.italic_size.6.93pt_ifm">Times of Israel Online</text:span>, 18 maart 2016: http://www.timesofisrael.com/outrage-over-report-alleging-ngo-collects-data-on-idftactics/.</text:p></text:note-body></text:note></text:p>
      <text:p text:style-name="ifm_p_ifm">Wat is uw reactie op de suggestie naar aanleiding van het onderzoek dat Breaking the Silence geheime en gevoelige informatie verzamelt over de operaties en werkwijze van het Israëlische Defensieleger? Deelt u de mening van de Israëlische premier Benjamin Netanyahu dat Breaking the Silence hiermee onrechtmatig handelt en een «rode lijn» heeft overschreden?</text:p>
      <text:p text:style-name="ifm_p_mt.3.76mm_ifm">Antwoord 1, 2</text:p>
      <text:p text:style-name="ifm_p_ifm">Het kabinet heeft kennisgenomen van de berichtgeving. Het onderzoek door de Israëlische autoriteiten heeft tot dusver niet geleid tot een aanklacht tegen Breaking the Silence. In het algemeen geldt dat het kabinet zich zorgen maakt over de bewegingsruimte van NGO’s in Israël, zoals eerder uiteengezet in antwoorden op Kamervragen van het lid Grashoff van 10 november 2015 (Aanhangsel Handelingen, vergaderjaar 2015–2016, nr. 566). Het kabinet constateert dat mensenrechtenorganisaties in Israël die kritiek hebben op de regering en op militaire acties vaker negatief worden geportretteerd in de media en het publieke discours. Nederland blijft bij Israël het belang benadrukken van het werk van mensenrechtenorganisaties voor een vrije en diverse samenleving.</text:p>
      <text:p text:style-name="ifm_p_mt.3.76mm_ifm">Vraag 3, 4, 5</text:p>
      <text:p text:style-name="ifm_p_ifm">Welke criteria hanteert de regering bij het financieren van NGO’s, specifiek Breaking the Silence, via het Human Rights and International Humanitarian Law Secretariat? Wat is het doel van deze specifieke subsidie? Hoe vergewist de Nederlandse regering zich ervan dat dergelijke subsidies rechtmatig worden besteed, en dat het Nederlandse beleid hierdoor niet ondermijnd wordt?<text:note text:id="ID-2371-d37e108" text:note-class="footnote"><text:note-citation text:label="3 ">3</text:note-citation><text:note-body><text:p text:style-name="ifm_p_font.normal_size.6.93pt_mt..5mm_indent.-0.1161in_mleft.0.1161in_ifm">NGO: non-gouvernementele organisatie</text:p></text:note-body></text:note></text:p>
      <text:p text:style-name="ifm_p_ifm">In hoeverre is en wordt onderzocht of gecontroleerd of de Nederlandse subsidies voor Breaking the Silence op rechtmatige en doelmatige wijze besteed worden?</text:p>
      <text:p text:style-name="ifm_p_ifm">Wanneer de aantijgingen over de onrechtmatigheid van de activiteiten van Breaking the Silence inderdaad kloppen, welke gevolgen heeft dit dan voor de Nederlandse subsidiëring van Breaking the Silence?</text:p>
      <text:p text:style-name="ifm_p_mt.3.76mm_ifm">Antwoord 3, 4, 5</text:p>
      <text:p text:style-name="ifm_p_ifm">Mensenrechten zijn de hoeksteen van het buitenlands beleid. In dat kader verleent Nederland onder meer via het Human Rights and International Humanitarian Law Secretariat ondersteuning aan Palestijnse en Israëlische NGO’s. Deze NGO’s komen op voor de rechten van Palestijnse burgers en stellen schendingen door de Palestijnse en Israëlische autoriteiten aan de orde. In dat kader verleent Nederland, samen met Denemarken, Zweden en Zwitserland, via het Human Rights and International Humanitarian Law Secretariat ondersteuning aan de Israëlische NGO Breaking the Silence. Het secretariaat hanteert een zorgvuldige selectieprocedure. Betrokken organisaties dienen zich te houden aan de strenge voorwaarden die het secretariaat stelt. Bij de beoordeling van financieringsaanvragen wordt gekeken of financiering van het donorconsortium niet gebruikt wordt voor activiteiten die in strijd zijn met internationaal recht. De procedures van het Human Rights and International Humanitarian Law Secretariat bieden waarborgen op het terrein van monitoring, transparantie en accountability. Indien geconstateerd zou worden dat er sprake is van schending van de subsidievoorwaarden door een organisatie kunnen maatregelen worden getroffen, waaronder de mogelijkheid de bijdrage op te schorten of te beëindigen. Van een dergelijke constatering is in het geval van de Israëlische NGO Breaking the Silence evenwel geen sprake. Zie tevens het antwoord op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Voordewind en De Roon over Nederlandse subsidies aan de Israëlische NGO Breaking the Silence</dc:title>
    <meta:user-defined meta:name="OVERHEIDop.ParlID/DC.identifier">ah-tk-20152016-2371</meta:user-defined>
    <meta:user-defined meta:name="OVERHEIDop.vraagnummer">2016Z05773</meta:user-defined>
    <meta:user-defined meta:name="OVERHEIDop.aanhangselNummer">237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de leden Van der Staaij, Voordewind en De Roon over Nederlandse subsidies aan de Israëlische NGO Breaking the Silence</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