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Oosenbrug</text:span> en <text:span text:style-name="ifm_span_font.bold_ifm">Fokke</text:span> (beiden PvdA) aan de Ministers van Binnenlandse Zaken en Koninkrijksrelaties en van Onderwijs, Cultuur en Wetenschap over <text:span text:style-name="ifm_span_font.italic_ifm">het bericht dat het slecht gesteld is met de online vindbaarheid van beleidsstukken van de gemeente Maastricht</text:span> (ingezonden 4 april 2016).</text:p>
      <text:p text:style-name="ifm_p_font.roman_mt.3.76mm_ifm">Antwoord van Minister <text:span text:style-name="ifm_span_font.bold_ifm">Plasterk</text:span> (Binnenlandse Zaken en Koninkrijksrelaties), mede namens de Minister van Onderwijs, Cultuur en Wetenschap (ontvangen 22 april 2016).</text:p>
      <text:p text:style-name="ifm_p_mt.3.76mm_ifm">Vraag 1</text:p>
      <text:p text:style-name="ifm_p_ifm">Kent u het bericht dat het slecht gesteld is met de online vindbaarheid van gemeentelijke beleidsnota’s en andere (financiële) beleidsstukken van de gemeente Maastricht?<text:note text:id="ID-2016Z06756-d37e61" text:note-class="footnote"><text:note-citation text:label="1 ">1</text:note-citation><text:note-body><text:p text:style-name="ifm_p_font.normal_size.6.93pt_mt..5mm_indent.-0.1161in_mleft.0.1161in_ifm">http://m.dichtbij.nl/maastricht/artikel/4237786/-</text:p></text:note-body></text:note></text:p>
      <text:p text:style-name="ifm_p_mt.3.76mm_ifm">Antwoord 1</text:p>
      <text:p text:style-name="ifm_p_ifm">Ja, ik ben bekend met dit bericht.</text:p>
      <text:p text:style-name="ifm_p_mt.3.76mm_ifm">Vraag 2, 3</text:p>
      <text:p text:style-name="ifm_p_ifm">Zijn bij u berichten bekend dat dit probleem in meer gemeenten speelt? Zo ja, hoeveel voorbeelden zijn u bekend en wat was de aard van de problemen die in deze gemeenten spelen?</text:p>
      <text:p text:style-name="ifm_p_ifm">Zijn er problemen met de vindbaarheid van beleidsstukken op specifieke beleidsterreinen of is dit een algemeen probleem? Indien het probleem alleen speelt op specifieke beleidsterreinen, wat is hiervoor de reden en waarom gaat dit op andere beleidsterreinen wel goed?</text:p>
      <text:p text:style-name="ifm_p_mt.3.76mm_ifm">Antwoord 2, 3</text:p>
      <text:p text:style-name="ifm_p_ifm">Op het specifieke punt van online vindbaarheid van beleidsstukken vindt geen monitoring plaats. Gemeenten zijn zelf verantwoordelijk voor de wijze waarop zij zich op internet presenteren.</text:p>
      <text:p text:style-name="ifm_p_ifm">In het kader van het programma Digitaal 2017 wordt overigens wel gemonitord hoe de overheidsorganisaties bepaalde producten en diensten via hun websites aanbieden. Daaronder vallen niet gemeentelijke beleidsnota’s en andere gemeentelijke (financiële) beleidstukken.</text:p>
      <text:p text:style-name="ifm_p_mt.3.76mm_ifm">Vraag 4</text:p>
      <text:p text:style-name="ifm_p_ifm">Deelt u de mening dat burgers zich moeten kunnen informeren over het beleid van hun overheid en dat deze informatie makkelijk toegankelijk zou moeten zijn?</text:p>
      <text:p text:style-name="ifm_p_mt.3.76mm_ifm">Antwoord 4</text:p>
      <text:p text:style-name="ifm_p_ifm">Ja. Overheidsinformatie is altijd openbaar, tenzij de Wet openbaarheid van bestuur of andere wetgeving bepaalt dat de gevraagde informatie niet geschikt is om openbaar te maken. In het kader van het actieplan Open overheid werkt de overheid stapsgewijs aan meer actieve openbaarheid van informatie.</text:p>
      <text:p text:style-name="ifm_p_mt.3.76mm_ifm">Vraag 5</text:p>
      <text:p text:style-name="ifm_p_ifm">Wat doen gemeenten eraan om de vindbaarheid van beleidsinformatie te vergroten? Zijn dit initiatieven van individuele gemeenten of werken gemeenten hierin samen? Is dit voldoende? Zo ja, waarom? Zo nee, welke maatregelen treft u om gemeenten ertoe te bewegen om de vindbaarheid van gemeentelijke beleidsinformatie te vergroten?</text:p>
      <text:p text:style-name="ifm_p_mt.3.76mm_ifm">Antwoord 5</text:p>
      <text:p text:style-name="ifm_p_ifm">Gemeenten zijn zelf verantwoordelijk voor de wijze waarop zij zich, al dan niet op internet, presenteren. Ik beschik niet over een overzicht van de activiteiten van gemeenten op dit punt.</text:p>
      <text:p text:style-name="ifm_p_ifm">Gemeentelijke organisaties worden door het Kenniscentrum Dienstverlening ondersteund om het gebruikersperspectief een meer centrale plaats te geven in het dienstverleningsproces. Dit Kenniscentrum Dienstverlening is een samenwerkingsverband tussen het Ministerie van BZK, VNG en KING.</text:p>
      <text:p text:style-name="ifm_p_ifm">De overheid werkt met het actieplan Open overheid stapsgewijs aan meer actieve openbaarheid van informatie. In dit verband zijn met name de actiepunten «Open over geld; open spending detaildata» en «Open over besluitvorming bij gemeenten: open raadsinformatie» relevant.</text:p>
      <text:p text:style-name="ifm_p_ifm">Met financiële steun van het Ministerie van BZK bevordert de Open State Foundation (OSF) dat op termijn alle provincies, waterschappen en gemeenten hun financiële detaildata duurzaam en volgens een gemeenschappelijke standaard openstellen. De pilot «open spending detaildata» wordt daarmee verbreed naar andere decentrale overheden. Het Ministerie van BZK ondersteunt deze activiteiten in samenwerking met onder andere de VNG en biedt daarvoor een platform via het Landelijk Expertisepunt Open Overheid.</text:p>
      <text:p text:style-name="ifm_p_ifm">De Open State Foundation (OSF) heeft in opdracht van het Ministerie van BZK en de VNG een pilot met 5 gemeenten uitgevoerd voor het ontsluiten van raadsinformatie in een gestandaardiseerd en machine-leesbaar formaat (als open data). De VNG heeft namens de gemeenten aangegeven deze pilot te willen verdiepen en te willen verbreden naar alle gemeenten in het kader van haar Digitale Agenda 2020. Door raadsinformatie als open data te ontsluiten kunnen raadsleden, inwoners en (lokale) journalisten de besluitvorming van de raad gerichter volgen en waar nodig invloed uitoefenen.</text:p>
      <text:p text:style-name="ifm_p_mt.3.76mm_ifm">Vraag 6</text:p>
      <text:p text:style-name="ifm_p_ifm">Deelt u de mening dat alle gemeenten hun gemeentelijk archief moeten digitaliseren om de vindbaarheid van beleidsinformatie te vergroten? Zo ja, op welke termijn zullen alle gemeentelijke archieven gedigitaliseerd zijn? Zo nee, waarom niet?</text:p>
      <text:p text:style-name="ifm_p_mt.3.76mm_ifm">Antwoord 6</text:p>
      <text:p text:style-name="ifm_p_ifm">Gemeenten zijn zelf verantwoordelijk voor het vraagstuk van digitalisering. De Archiefwet schrijft niet voor dat informatie moet worden gedigitaliseerd.</text:p>
      <text:p text:style-name="ifm_p_mt.3.76mm_ifm">Vraag 7</text:p>
      <text:p text:style-name="ifm_p_ifm">Hoe verhouden de problemen in de gemeente Maastricht zich tot het programma Archief 2020?</text:p>
      <text:p text:style-name="ifm_p_mt.3.76mm_ifm">Antwoord 7</text:p>
      <text:p text:style-name="ifm_p_ifm">Archief 2020 is een innovatieprogramma waarin de archiefsector en alle lagen van openbaar bestuur in Nederland samenwerken om te komen tot duurzame toegankelijkheid van (digitale) overheidsinformatie en een toekomstvaste archieffunctie. De kennisproducten die in dit programma worden ontwikkeld, worden beschikbaar gesteld aan alle overheden. Een voorbeeld hiervan is het Toepassingsprofiel Metagegevens Decentrale Overheden. Het programma wordt in samenwerking met de decentrale overheden uitgevoerd door het Nationaal Archief in opdracht van de Minister van OCW.</text:p>
      <text:p text:style-name="ifm_p_mt.3.76mm_ifm">Vraag 8</text:p>
      <text:p text:style-name="ifm_p_ifm">Bent u van mening dat het voorstel van wet Open Overheid bovengenoemde problemen oplost? Deelt u de mening dat het informatieregister, dat overheidsorganen moeten bijhouden van de documenten en datasets waarover zij beschikken, behulpzaam kan zijn bij de oplossing van bovengenoemde problemen?</text:p>
      <text:p text:style-name="ifm_p_mt.3.76mm_ifm">Antwoord 8</text:p>
      <text:p text:style-name="ifm_p_ifm">Een open overheid en openbaarheid van (overheid)informatie zijn belangrijk pijlers voor een democratische samenleving. Burgers zijn gebaat bij toegankelijke en vindbare informatie. Toegankelijkheid en vindbaarheid kunnen echter op vele manieren worden verbeterd. Een cultuuromslag richting meer openheid en openbaarheid kan daaraan belangrijk bijdragen. Over een informatieregister moet goed worden nagedacht, zowel qua inhoud en vormgeving als wat betreft uitvoering- en kostenaspecten. Ik ben geen voorstander van het informatieregister, zoals dat is opgenomen in het initiatiefvoorstel wet op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Fokke over het bericht dat het slecht gesteld is met de online vindbaarheid van beleidsstukken van de gemeente Maastricht</dc:title>
    <meta:user-defined meta:name="OVERHEIDop.ParlID/DC.identifier">ah-tk-20152016-2369</meta:user-defined>
    <meta:user-defined meta:name="OVERHEIDop.vraagnummer">2016Z06756</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de leden Oosenbrug en Fokke over het bericht dat het slecht gesteld is met de online vindbaarheid van beleidsstukken van de gemeente Maastricht</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