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7</text:p>
      <text:p text:style-name="ifm_p_font.roman_mt.3.76mm_ifm">Vragen van het lid <text:span text:style-name="ifm_span_font.bold_ifm">Knops</text:span> (CDA) aan de Minister van Defensie over <text:span text:style-name="ifm_span_font.italic_ifm">Salafisme onverenigbaar met waarden Defensie</text:span> (ingezonden 31 maart 2016).</text:p>
      <text:p text:style-name="ifm_p_font.roman_mt.3.76mm_ifm">Antwoord van Minister <text:span text:style-name="ifm_span_font.bold_ifm">Hennis-Plasschaert</text:span> (Defensie) (ontvangen  21 april 2016).</text:p>
      <text:p text:style-name="ifm_p_mt.3.76mm_ifm">Vraag 1, 2</text:p>
      <text:p text:style-name="ifm_p_ifm">Hoe beoordeelt u de berichtgeving<text:note text:id="ID-2367-d37e58" text:note-class="footnote"><text:note-citation text:label="1 ">1</text:note-citation><text:note-body><text:p text:style-name="ifm_p_font.normal_size.6.93pt_mt..5mm_indent.-0.1161in_mleft.0.1161in_ifm">http://www.gatestoneinstitute.org/7624/france-jihad-contaminating-army-police</text:p></text:note-body></text:note> dat het aantal radicale islamisten in Frankrijk in een jaar tijd met 50% gestegen is en dat een deel hiervan de politie en de krijgsmacht infiltreert?</text:p>
      <text:p text:style-name="ifm_p_ifm">Hoe beoordeelt u de genoemde voorbeelden van radicalisering onder Franse militairen en veteranen, zoals desertie en het zich aansluiten bij ISIS, diefstal van ontstekingsmechanismen en explosieven en een verijdelde aanslag op een militaire basis?</text:p>
      <text:p text:style-name="ifm_p_mt.3.76mm_ifm">Antwoord 1, 2</text:p>
      <text:p text:style-name="ifm_p_ifm">In de berichtgeving wordt melding gemaakt van een toename met meer dan vijftig procent in een jaar van het aantal personen in Frankrijk dat op enige wijze met radicalisering in verband wordt gebracht. Uit het artikel wordt echter niet duidelijk of er sprake is van een algemene toename van het aantal personen dat radicaliseert, of van toename van (door opsporingsautoriteiten) gesignaleerde gevallen. Hoe dan ook is het beeld van infiltratie door gesignaleerde individuen zorgelijk.</text:p>
      <text:p text:style-name="ifm_p_mt.3.76mm_ifm">Vraag 3</text:p>
      <text:p text:style-name="ifm_p_ifm">In hoeverre is ook in Nederland sprake van een toename in radicalisering onder moslims binnen Defensie? Bent u bereid de Kamer te informeren over de uitkomsten van het onderzoek van de Militaire Inlichtingen- en Veiligheidsdienst (MIVD)?<text:note text:id="ID-2016Z06566-d37e79" text:note-class="footnote"><text:note-citation text:label="2 ">2</text:note-citation><text:note-body><text:p text:style-name="ifm_p_font.normal_size.6.93pt_mt..5mm_indent.-0.1161in_mleft.0.1161in_ifm">MIVD Jaarverslag 2014, blz. 35 (Kamerstuk 29 924, nr. 124)</text:p></text:note-body></text:note></text:p>
      <text:p text:style-name="ifm_p_mt.3.76mm_ifm">Antwoord 3</text:p>
      <text:p text:style-name="ifm_p_ifm">Over uitkomsten van onderzoeken van de MIVD informeer ik de Tweede Kamer via de daartoe geëigende kanalen.</text:p>
      <text:p text:style-name="ifm_p_mt.3.76mm_ifm">Vraag 4</text:p>
      <text:p text:style-name="ifm_p_ifm">Hoe beoordeelt u het feit dat bij de huiszoeking op 15 maart jl. in de Brusselse gemeente Vorst, die ontaardde in een hevige schietpartij met terroristen, een kalashnikov, een ISIS-vlag en een boek over het salafisme gevonden is?<text:note text:id="ID-2016Z06566-d37e93" text:note-class="footnote"><text:note-citation text:label="3 ">3</text:note-citation><text:note-body><text:p text:style-name="ifm_p_font.normal_size.6.93pt_mt..5mm_indent.-0.1161in_mleft.0.1161in_ifm">http://nieuws.tpo.nl/2016/03/17/terroristen-brussel-blijken-zware-criminelen/</text:p></text:note-body></text:note> Ziet u in dat het salafisme de ideologie is van de jihadisten?</text:p>
      <text:p text:style-name="ifm_p_mt.3.76mm_ifm">Antwoord 4</text:p>
      <text:p text:style-name="ifm_p_ifm">Ik verwijs u naar de antwoorden van de Minister van Veiligheid en Justitie op vragen van uw Kamer over de daders van de aanslagen in Brussel (29 754, nr. 370, 5 april 2016).</text:p>
      <text:p text:style-name="ifm_p_ifm">Zie ook het antwoord op de vragen 6 en 7.</text:p>
      <text:p text:style-name="ifm_p_mt.3.76mm_ifm">Vraag 5</text:p>
      <text:p text:style-name="ifm_p_ifm">Kunt u nader toelichten wat u bedoelt met het belang van tijdige onderkenning door de MIVD van personen of groepen binnen de Defensieorganisatie die het rechts-extremistische gedachtegoed aanhangen, dan wel (actief) steun verlenen aan rechts-extremistische partijen en organisaties?<text:note text:id="ID-2016Z06566-d37e109" text:note-class="footnote"><text:note-citation text:label="4 ">4</text:note-citation><text:note-body><text:p text:style-name="ifm_p_font.normal_size.6.93pt_mt..5mm_indent.-0.1161in_mleft.0.1161in_ifm">MIVD Jaarverslag 2014, blz. 35 (Kamerstuk 29 924, nr. 124)</text:p></text:note-body></text:note> Is het enkel aanhangen van extreemrechts gedachtengoed reeds voldoende grond voor het intrekken of weigeren van een Verklaring van Geen Bezwaar (VGB) en/of ontslag?</text:p>
      <text:p text:style-name="ifm_p_ifm">Zo ja, waarom hanteert u deze lijn niet ook bij het salafisme? Waarom blijft u stellen dat het altijd moet gaan om feitelijke gedragingen en omstandigheden en dat het aanhangen van het salafisme op zichzelf onvoldoende is voor het intrekken (of weigeren) van de VGB?<text:note text:id="ID-2016Z06566-d37e120" text:note-class="footnote"><text:note-citation text:label="5 ">5</text:note-citation><text:note-body><text:p text:style-name="ifm_p_font.normal_size.6.93pt_mt..5mm_indent.-0.1161in_mleft.0.1161in_ifm">Kamerstuk 29 614, nr. 39</text:p></text:note-body></text:note></text:p>
      <text:p text:style-name="ifm_p_mt.3.76mm_ifm">Antwoord 5</text:p>
      <text:p text:style-name="ifm_p_ifm">In Nederland zijn de feitelijke gedragingen altijd leidend bij besluitvorming omtrent het verstrekken, weigeren of intrekken van de Verklaring van Geen Bezwaar en mogelijke rechtspositionele consequenties. Over de verstrekking, weigering of intrekking van de Verklaring van Geen Bezwaar in relatie tot feitelijke gedragingen, verwijs is u naar mijn brief van 27 november 2015 (Aanhangsel van de Handelingen, vergaderjaar 2015–2016, nr. 704) en naar de brief van de minister van Sociale Zaken en Werkgelegenheid en van Veiligheid en Justitie van 25 februari 2016 (Kamerstuk 29 614, nr. 39).</text:p>
      <text:p text:style-name="ifm_p_mt.3.76mm_ifm">Vraag 6, 7</text:p>
      <text:p text:style-name="ifm_p_ifm">Klopt het dat het salafisme in alle stromingen dezelfde ideologische doelen nastreeft, zoals invoering van de sharia, en dat de verschillen vooral gelegen zijn in de methoden hoe deze doelen te bereiken?</text:p>
      <text:p text:style-name="ifm_p_ifm">Bent u bereid het salafisme te beschouwen als een totalitaire anti-Westerse ideologie? Zo nee, waarom niet?</text:p>
      <text:p text:style-name="ifm_p_mt.3.76mm_ifm">Antwoord 6, 7</text:p>
      <text:p text:style-name="ifm_p_ifm">Ik verwijs u naar mijn antwoorden op schriftelijke vragen van 27 november 2015 (Aanhangsel van de Handelingen, vergaderjaar 2015–2016, nr. 704), naar de brieven van de Minister van Sociale Zaken en Werkgelegenheid en van Veiligheid en Justitie van 25 februari 2016 over de beleidsreactie op de notitie «Salafisme in Nederland: diversiteit en dynamiek» (Kamerstuk 29 614, nr. 39) en over de concretisering van de beleidsaanpak salafisme van 23 september 2015 (Kamerstuk 29 614, nr. 38) naar de nota «Salafisme in Nederland: diversiteit en dynamiek» van NCTV en AIVD (2015D35150, 23 september 2015).</text:p>
      <text:p text:style-name="ifm_p_mt.3.76mm_ifm">Vraag 8, 9</text:p>
      <text:p text:style-name="ifm_p_ifm">Vindt u het salafisme respectvol naar vrouwen, andersdenkenden, andersgelovigen en homoseksuelen? Hoe verhoudt het salafisme zich tot de Gedragscode Defensie?<text:note text:id="ID-2367-d37e168" text:note-class="footnote"><text:note-citation text:label="8 ">8</text:note-citation><text:note-body><text:p text:style-name="ifm_p_font.normal_size.6.93pt_mt..5mm_indent.-0.1161in_mleft.0.1161in_ifm">https://www.defensie.nl/documenten/publicaties/2007/04/04/gedragscode-defensie</text:p></text:note-body></text:note></text:p>
      <text:p text:style-name="ifm_p_ifm">Hoe gaat u om met salafisten binnen Defensie die weigeren vrouwen een hand te geven?</text:p>
      <text:p text:style-name="ifm_p_mt.3.76mm_ifm">Antwoord 8, 9</text:p>
      <text:p text:style-name="ifm_p_ifm">Bij Defensie is iedereen, ongeacht religieuze achtergrond, gehouden aan de interne gedragsregels die beogen dat medewerkers respectvol met elkaar omgaan en elkaars waardigheid intact laten. Defensiemedewerkers worden geacht elkaar aan te spreken op het op welke wijze dan ook niet naleven van de interne gedragsregels.</text:p>
      <text:p text:style-name="ifm_p_mt.3.76mm_ifm">Vraag 10</text:p>
      <text:p text:style-name="ifm_p_ifm">Hoe verhoudt het salafisme zich tot uw boodschap dat Defensie beschermt wat ons dierbaar is, dat de krijgsmacht er is om de vrijheid en de waarden van Nederland te beschermen in de breedste zin en dat militairen «pal staan voor onze vrijheid en onze waarden»?<text:note text:id="ID-2016Z06566-d37e166" text:note-class="footnote"><text:note-citation text:label="9 ">9</text:note-citation><text:note-body><text:p text:style-name="ifm_p_font.normal_size.6.93pt_mt..5mm_indent.-0.1161in_mleft.0.1161in_ifm">https://www.defensie.nl/actueel/nieuws/2016/01/15/waarom-defensie-daarom</text:p></text:note-body></text:note></text:p>
      <text:p text:style-name="ifm_p_mt.3.76mm_ifm">Antwoord 10</text:p>
      <text:p text:style-name="ifm_p_ifm">Aan deze boodschap en de invulling daarvan wordt niet getornd. De boodschap staat en blijft staan.</text:p>
      <text:p text:style-name="ifm_p_mt.3.76mm_ifm">Vraag 11</text:p>
      <text:p text:style-name="ifm_p_ifm">Bent u bereid terug te keren naar uw eerdere standpunt en de motie-Knops niet naast u neer te leggen, maar uit te voeren? Zo nee, waarom niet?<text:note text:id="ID-2016Z06566-d37e180" text:note-class="footnote"><text:note-citation text:label="10 ">10</text:note-citation><text:note-body><text:p text:style-name="ifm_p_font.normal_size.6.93pt_mt..5mm_indent.-0.1161in_mleft.0.1161in_ifm">http://nos.nl/artikel/2056764-hennis-geen-plaats-voor-geradicaliseerde-salafisten.html</text:p></text:note-body></text:note>
         <text:note text:id="ID-2016Z06566-d37e188" text:note-class="footnote"><text:note-citation text:label="11 ">11</text:note-citation><text:note-body><text:p text:style-name="ifm_p_font.normal_size.6.93pt_mt..5mm_indent.-0.1161in_mleft.0.1161in_ifm">Kamerstuk 29 924, nr. 136</text:p></text:note-body></text:note></text:p>
      <text:p text:style-name="ifm_p_mt.3.76mm_ifm">Antwoord 11</text:p>
      <text:p text:style-name="ifm_p_ifm">Voor een uitgebreide reactie op de motie-Knops in samenhang met het kabinetsbrede beleid inzake salafisme verwijs ik u naar de brief van de minister van Sociale Zaken en Werkgelegenheid en van Veiligheid en Justitie van 25 februari 2016 over de concretisering van de beleidsaanpak salafisme (Kamerstuk 29 614, nr. 3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nops over Salafisme onverenigbaar met waarden Defensie</dc:title>
    <meta:user-defined meta:name="OVERHEIDop.ParlID/DC.identifier">ah-tk-20152016-2367</meta:user-defined>
    <meta:user-defined meta:name="OVERHEIDop.vraagnummer">2016Z06566</meta:user-defined>
    <meta:user-defined meta:name="OVERHEIDop.aanhangselNummer">2367</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ontvanger">J.A. Hennis-Plasschaert</meta:user-defined>
    <meta:user-defined meta:name="OVERHEIDop.vergaderjaar">2015-2016</meta:user-defined>
    <meta:user-defined meta:name="DCTERMS.W3CDTF/OVERHEIDop.datumOntvangst">2016-04-21</meta:user-defined>
    <meta:user-defined meta:name="OVERHEID.StatenGeneraal/DC.creator">Tweede Kamer der Staten-Generaal</meta:user-defined>
    <dc:language>nl</dc:language>
    <meta:user-defined meta:name="DCTERMS.alternative"/>
    <meta:user-defined meta:name="DC.title">Antwoord op vragen van het lid Knops over Salafisme onverenigbaar met waarden Defensie</meta:user-defined>
    <meta:user-defined meta:name="DCTERMS.W3CDTF/DCTERMS.available">2016-04-22</meta:user-defined>
    <meta:user-defined meta:name="OVERHEIDop.publicationName">Kamervragen (Aanhangsel)</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