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5</text:p>
      <text:p text:style-name="ifm_p_font.roman_mt.3.76mm_ifm">Vragen van de leden <text:span text:style-name="ifm_span_font.bold_ifm">Harbers</text:span> en <text:span text:style-name="ifm_span_font.bold_ifm">Aukje deVries</text:span> (beiden VVD) aan de Minister van Financiën over <text:span text:style-name="ifm_span_font.italic_ifm">het op te richten Italiaanse noodfonds</text:span> (ingezonden 13 april 2016).</text:p>
      <text:p text:style-name="ifm_p_font.roman_mt.3.76mm_ifm">Antwoord van Minister <text:span text:style-name="ifm_span_font.bold_ifm">Dijsselbloem</text:span> (Financiën) (ontvangen 21 april 2016).</text:p>
      <text:p text:style-name="ifm_p_mt.3.76mm_ifm">Vraag 1</text:p>
      <text:p text:style-name="ifm_p_ifm">Bent u bekend met het bericht «Italian finance sector agrees $ 5.7 bln fund to help weaker banks» en «Noodfonds voor Italiaanse banken in de maak»?<text:note text:id="ID-2016Z07504-d37e59" text:note-class="footnote"><text:note-citation text:label="1 ">1</text:note-citation><text:note-body><text:p text:style-name="ifm_p_font.normal_size.6.93pt_mt..5mm_indent.-0.1161in_mleft.0.1161in_ifm">http://uk.reuters.com/article/italy-banks-fund-idUKL5N17E4S7, d.d. 11/04/2016</text:p></text:note-body></text:note> <text:note text:id="ID-2016Z07504-d37e68" text:note-class="footnote"><text:note-citation text:label="2 ">2</text:note-citation><text:note-body><text:p text:style-name="ifm_p_font.normal_size.6.93pt_mt..5mm_indent.-0.1161in_mleft.0.1161in_ifm">http://fd.nl/ondernemen/1146970/noodfonds-voor-italiaanse-banken-in-de-maak, d.d.10/04/2016</text:p></text:note-body></text:note></text:p>
      <text:p text:style-name="ifm_p_mt.3.76mm_ifm">Antwoord 1</text:p>
      <text:p text:style-name="ifm_p_ifm">Ja.</text:p>
      <text:p text:style-name="ifm_p_mt.3.76mm_ifm">Vraag 2</text:p>
      <text:p text:style-name="ifm_p_ifm">Wat is het precieze doel, hoe zijn de middelen in het fonds opgebouwd? Kunt u ingaan op de rol van de Italiaanse overheid en publieke instellingen zoals Cassa Depositi e Prestiti? Hoeveel financiële middelen brengen zij in in het fonds en hoeveel zeggenschap hebben zij op het handelen van het fonds?</text:p>
      <text:p text:style-name="ifm_p_mt.3.76mm_ifm">Antwoord 2</text:p>
      <text:p text:style-name="ifm_p_ifm">Mijn informatie over een dergelijk fonds is beperkt tot openbare berichtgeving, waaronder de berichten die bij deze set vragen worden aangehaald en een persbericht van de Italiaanse overheid d.d. 11 februari 2016.<text:note text:id="ID-2365-d37e96" text:note-class="footnote"><text:note-citation text:label="3 ">3</text:note-citation><text:note-body><text:p text:style-name="ifm_p_font.normal_size.6.93pt_mt..5mm_indent.-0.1161in_mleft.0.1161in_ifm">http://www.governo.it/articolo/fondo-atlante-il-governo-apprezza-l-iniziativa-e-annuncia-nuove-misure-il-recupero-crediti</text:p></text:note-body></text:note> Volgens dit persbericht is het doel van het fonds om kapitaalverhogingen van banken te ondersteunen en niet-presterende leningen (NPLs) aan te kopen. Banken, verzekeraars en institutionele beleggers lijken aan dit plan mee te doen, waaronder <text:span text:style-name="ifm_span_font.italic_ifm">Cassa Depositi e Prestiti</text:span>. Een exacte omvang is niet officieel bevestigd, noch is duidelijk welke zeggenschap banken, verzekeraars en institutionele beleggers zullen krijgen in het fonds.</text:p>
      <text:p text:style-name="ifm_p_mt.3.76mm_ifm">Vraag 3</text:p>
      <text:p text:style-name="ifm_p_ifm">Hoe verhoudt dit fonds zich tot de Europese staatssteunregels?</text:p>
      <text:p text:style-name="ifm_p_mt.3.76mm_ifm">Antwoord 3</text:p>
      <text:p text:style-name="ifm_p_ifm">De wijze waarop dit fonds zich verhoudt tot de Europese staatssteunregels hangt o.a. af van de gebruikte middelen, de mate van publieke betrokkenheid en publieke controle. Het is aan de Europese Commissie om te oordelen of de vormgeving van het fonds in lijn is met de staatssteunregels.</text:p>
      <text:p text:style-name="ifm_p_mt.3.76mm_ifm">Vraag 4</text:p>
      <text:p text:style-name="ifm_p_ifm">Is bekend wie de aandeelhouders en verschaffers van obligaties zijn in en aan Italiaanse banken? Klopt de stelling dat obligaties en aandelen in (lokale) Italiaanse banken voor een groter deel in eigendom zijn van kleine beleggers dan in andere Europese lidstaten, en dat de Italiaanse overheid daarom liever geen bail-in toegepast ziet?</text:p>
      <text:p text:style-name="ifm_p_mt.3.76mm_ifm">Antwoord 4</text:p>
      <text:p text:style-name="ifm_p_ifm">Een overzicht van het type aandeelhouders in individuele banken is veelal terug te zien op de websites van banken zelf. In Italië is het niet ongebruikelijk dat achtergestelde schuldinstrumenten worden verkocht aan <text:span text:style-name="ifm_span_font.italic_ifm">retail</text:span> beleggers. Volgens de <text:span text:style-name="ifm_span_font.italic_ifm">Banca d’Italia</text:span> hadden Italiaanse banken, eind oktober 2015, in totaal 67 miljard euro aan achtergestelde schuld uitstaan, waarvan 31 miljard euro in handen was van <text:span text:style-name="ifm_span_font.italic_ifm">retail</text:span> beleggers.<text:note text:id="ID-2365-d37e140" text:note-class="footnote"><text:note-citation text:label="4 ">4</text:note-citation><text:note-body><text:p text:style-name="ifm_p_font.normal_size.6.93pt_mt..5mm_indent.-0.1161in_mleft.0.1161in_ifm">https://www.bancaditalia.it/media/approfondimenti/2016/d-e-r-quattro-banche/index.html?com.dotmarketing.htmlpage.language=1</text:p></text:note-body></text:note> In hoeverre Italië om die reden liever geen <text:span text:style-name="ifm_span_font.italic_ifm">bail-in</text:span> toepast, valt niet te zeggen. Bail-in is het centrale uitgangspunt van het nieuwe Europese resolutieraamwerk. Soms treffen autoriteiten wel aanvullende maatregelen ten behoeve van kwetsbare groepen. Zo is er bij de onteigening van achtergestelde leningen van SNS Bank niet voor gekozen om de zogenoemde SNS Participatie Certificaten (achtergestelde obligaties die in belangrijke mate ook aan <text:span text:style-name="ifm_span_font.italic_ifm">retail</text:span> consumenten waren uitgegeven) uit te zonderen van de onteigening. Ik heb SNS Bank na de onteigening wel verzocht een onderzoek te doen naar het aanbieden van of adviseren over deze certificaten; naar aanleiding daarvan heeft SNS Bank deze klanten toen een compensatievoorstel gedaan.</text:p>
      <text:p text:style-name="ifm_p_mt.3.76mm_ifm">Vraag 5</text:p>
      <text:p text:style-name="ifm_p_ifm">Hoe verhoudt dit fonds zich tot de bail-in regels uit de Bank Resolution and Recovery Directive (BRRD)? Deelt u de mening dat dit fonds expliciet bedoeld lijkt te zijn om de bail-in regels te ontwijken?</text:p>
      <text:p text:style-name="ifm_p_mt.3.76mm_ifm">Antwoord 5</text:p>
      <text:p text:style-name="ifm_p_ifm">De bail-in regels uit de BRRD zijn van toepassing in twee situaties: de BRRD schrijft bail-in van aandeelhouders en andere kapitaalverschaffers voor bij een bank die zou moeten worden afgewikkeld indien die kapitaalverschaffers niet (geheel of gedeeltelijk) zouden worden afgeschreven. De BRRD maakt verder bail-in van de andere schuldeisers dan de aandeelhouders en kapitaalverschaffers van de bank mogelijk indien de bank aan de afwikkelingsvoorwaarden uit de BRRD voldoet, met andere woorden indien de bank moet worden afgewikkeld.</text:p>
      <text:p text:style-name="ifm_p_ifm">Een van de afwikkelingsvoorwaarden is dat de toezichthouder oordeelt dat een instelling faalt of waarschijnlijk zal gaan falen. De noodzaak voor het verstrekken van staatssteun is een van de voorwaarden op basis waarvan een instelling geacht wordt te falen of waarschijnlijk te zullen falen. Indien er geen sprake is van staatssteun wordt niet voldaan aan die voorwaarde voor afwikkeling. Er is dan sprake van een privaat fonds dat tegen marktconforme voorwaarden participeert in, of niet-presterende leningen koopt van banken. De bail-in regels zijn dan niet van toepassing.</text:p>
      <text:p text:style-name="ifm_p_mt.3.76mm_ifm">Vraag 6</text:p>
      <text:p text:style-name="ifm_p_ifm">Kunt u reageren op de stelling dat een dergelijk fonds juist een stap weg is van het doorbreken van de link tussen landen en banken doordat de verwevenheid tussen de Italiaanse banken groter wordt?</text:p>
      <text:p text:style-name="ifm_p_mt.3.76mm_ifm">Antwoord 6</text:p>
      <text:p text:style-name="ifm_p_ifm">Laat ik voorop stellen dat ik het positief vind dat er in Italië geprobeerd wordt om de problemen in de bankensector aan te pakken. Bij het opzetten van een privaat fonds is er in mijn ogen geen directe link tussen landen en banken. In hoeverre een dergelijk fonds de verwevenheid binnen de Italiaanse financiële sector versterkt, is volledig afhankelijk van de vormgeving van het fonds en de wijze waarop banken zullen participeren in het fonds. Op moment van schrijven is daarover echter nog onvoldoende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Harbers en Aukje de Vries over het op te richten Italiaanse noodfonds</dc:title>
    <meta:user-defined meta:name="OVERHEIDop.ParlID/DC.identifier">ah-tk-20152016-2365</meta:user-defined>
    <meta:user-defined meta:name="OVERHEIDop.vraagnummer">2016Z07504</meta:user-defined>
    <meta:user-defined meta:name="OVERHEIDop.aanhangselNummer">2365</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M.G.J. Harbers</meta:user-defined>
    <meta:user-defined meta:name="OVERHEIDop.ontvanger">J.R.V.A. Dijsselbloem</meta:user-defined>
    <meta:user-defined meta:name="OVERHEIDop.vergaderjaar">2015-2016</meta:user-defined>
    <meta:user-defined meta:name="DCTERMS.W3CDTF/OVERHEIDop.datumOntvangst">2016-04-21</meta:user-defined>
    <meta:user-defined meta:name="OVERHEID.StatenGeneraal/DC.creator">Tweede Kamer der Staten-Generaal</meta:user-defined>
    <dc:language>nl</dc:language>
    <meta:user-defined meta:name="DCTERMS.alternative"/>
    <meta:user-defined meta:name="DC.title">Antwoord op vragen van de leden Harbers en Aukje de Vries over het op te richten Italiaanse noodfonds</meta:user-defined>
    <meta:user-defined meta:name="DCTERMS.W3CDTF/DCTERMS.available">2016-04-22</meta:user-defined>
    <meta:user-defined meta:name="OVERHEIDop.publicationName">Kamervragen (Aanhangsel)</meta:user-defined>
    <meta:user-defined meta:name="OVERHEID.Organisatietype/OVERHEID.organisationType">staten generaal</meta:user-defined>
    <meta:user-defined meta:name="DCTERMS.W3CDTF/DCTERMS.issued">2016-04-2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