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36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62</text:p>
      <text:p text:style-name="P2">Vragen van de leden <text:span text:style-name="T1">Van Veldhoven</text:span> en <text:span text:style-name="T1">Pia Dijkstra</text:span> (beiden D66) aan de Ministers van Volksgezondheid, Welzijn en Sport en van Economische Zaken over <text:span text:style-name="T2">de verduurzaming van sportcomplexen</text:span> (ingezonden 18 maart 2016).</text:p>
      <text:p text:style-name="P2">Antwoord van Minister <text:span text:style-name="T1">Schippers</text:span> (Volksgezondheid, Welzijn en Sport), mede namens de Minister van Economische Zaken (ontvangen 21 april 2016). Zie ook Aanhangsel Handelingen, vergaderjaar 2015–2016, nr. 2213.</text:p>
      <text:p text:style-name="P1">Vraag 1</text:p>
      <text:p text:style-name="Basis">Klopt het dat het verduurzamen van sportcomplexen een van de maatregelen is die de partijen van het Energieakkoord eind 2015, begin 2016 zijn overeengekomen om het Energieakkoord te intensiveren om alsnog de doelstelling van 100 petajoule energiebesparing in 2020 te halen?</text:p>
      <text:p text:style-name="P1">Antwoord 1</text:p>
      <text:p text:style-name="Basis">Nee, de subsidieregeling is tot stand gekomen op basis van de motie van de leden Bruins Slot en Pia Dijkstra (Kamerstuk 33 400 XVI, nr. 108). Daarmee staat de regeling los van het energieakkoord. Wel wordt overwogen om de resultaten mee te nemen.</text:p>
      <text:p text:style-name="P1">Vraag 2</text:p>
      <text:p text:style-name="Basis">Is de subsidieregeling energiebesparing sportaccommodaties, die in de zomer van 2015 aan de begroting is toegevoegd, inderdaad het belangrijkste instrument om deze maatregel uit te voeren? Zo niet, welke andere instrumenten wilt u gaan inzetten?</text:p>
      <text:p text:style-name="P1">Antwoord 2</text:p>
      <text:p text:style-name="Basis">Nee, dit is niet de belangrijkste maatregel om het energieakkoord te intensiveren. Energiebesparende maatregelen zijn op de lange termijn financieel gunstig voor de verenging zelf.</text:p>
      <text:p text:style-name="P1">Vraag 3</text:p>
      <text:p text:style-name="Basis"><text:soft-page-break/>Indien de subsidieregeling energiebesparing sportaccommodaties inderdaad het belangrijkste instrument is om de maatregel ter intensivering uit te voeren, bent u dan van plan om dit jaar het budget van de subsidieregeling bij de Voorjaarsnota nog aan te vullen, aangezien deze regeling nu al voor 2016 is uitgeput?</text:p>
      <text:p text:style-name="P1">Antwoord 3</text:p>
      <text:p text:style-name="Basis">Nee, zowel mijn collega van Economische Zaken als ik zien geen mogelijkheden binnen onze begrotingen om het budget nog aan te vullen. Wel kunnen verenigingen nog gebruik maken van andere mogelijkheden zoals de SDE+, voor de grootverbruikers, en de Investeringssubsidie duurzame energie<text:note text:id="ftn1" text:note-class="footnote"><text:note-citation text:label="1 ">1 </text:note-citation><text:note-body><text:p text:style-name="P3">http://www.rvo.nl/subsidies-regelingen/investeringssubsidie-duurzame-energie</text:p></text:note-body></text:note>.</text:p>
      <text:p text:style-name="P1">Vraag 4</text:p>
      <text:p text:style-name="Basis">Als het budget van de al reeds bestaande subsidieregeling energiebesparing sportaccommodaties niet wordt aangevuld, wat is dan de meerwaarde van de afspraak tot extra intensivering van de verduurzaming van sportcomplexen die de partijen van het Energieakkoord eind 2015, begin 2016 zijn overeengekomen?</text:p>
      <text:p text:style-name="P1">Antwoord 4</text:p>
      <text:p text:style-name="Basis">Zoals aangegeven is deze subsidieregeling geen onderdeel van het energieakkoord, nog van een extra intensivering. Wel kunnen sportverenigingen in de komende 4 jaar nog vier maal gebruik maken van de regeling met een gepland budget van 6 ml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Veldhoven en Pia Dijkstra over de verduurzaming van sportcomplexen</dc:title>
    <dc:language>nl</dc:language>
    <meta:document-statistic meta:table-count="1" meta:image-count="0" meta:object-count="0" meta:page-count="2" meta:paragraph-count="29" meta:word-count="433" meta:character-count="2965"/>
    <dc:date>2016-04-22T10:35:48.93</dc:date>
    <meta:editing-duration>PT10S</meta:editing-duration>
    <meta:editing-cycles>1</meta:editing-cycles>
    <meta:user-defined meta:name="DC.title">Antwoord op vragen van de leden Van Veldhoven en Pia Dijkstra over de verduurzaming van sportcomplexen</meta:user-defined>
    <meta:user-defined meta:name="DCTERMS.W3CDTF/DCTERMS.available">2016-04-22</meta:user-defined>
    <meta:user-defined meta:name="DCTERMS.W3CDTF/DCTERMS.issued">2016-04-21</meta:user-defined>
    <meta:user-defined meta:name="DCTERMS.W3CDTF/OVERHEIDop.datumOntvangst">2016-04-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AanhangselTypen/DC.type" meta:value-type="string">Antwoord</meta:user-defined>
    <meta:user-defined meta:name="OVERHEIDop.ParlID/DC.identifier" meta:value-type="string">ah-tk-20152016-2362</meta:user-defined>
    <meta:user-defined meta:name="OVERHEIDop.Parlementair/DC.type" meta:value-type="string">Aanhangsel van de Handelingen</meta:user-defined>
    <meta:user-defined meta:name="OVERHEIDop.aanhangselNummer" meta:value-type="string">2362</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5668</meta:user-defined>
  </office:meta>
</office:document-meta>
</file>