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Van Nispen</text:span> (SP) aan de Minister van Volksgezondheid, Welzijn en Sport over <text:span text:style-name="ifm_span_font.italic_ifm">mensenrechten in relatie tot grote sportevenementen</text:span> (ingezonden 10 maart 2016).</text:p>
      <text:p text:style-name="ifm_p_font.roman_mt.3.76mm_ifm">Antwoord van Minister <text:span text:style-name="ifm_span_font.bold_ifm">Schippers</text:span> (Volksgezondheid, Welzijn en Sport) (ontvangen 21 april 2016). Zie ook Aanhangsel Handelingen, vergaderjaar 2015–2016, nr. 2116.</text:p>
      <text:p text:style-name="ifm_p_mt.3.76mm_ifm">Vraag 1, 2</text:p>
      <text:p text:style-name="ifm_p_ifm">Op welke wijze wilt u de spelregels en criteria bij de toewijzing van grote sportevenementen vormgeven? Hoe gaat u zich er voor inzetten dat, wie zich hier niet aan houdt niet in aanmerking komt voor een groot sportevenement, en dat overheidsfinanciering afhankelijk kan worden of voldaan wordt aan deze criteria? Kunt u dit uiteenzetten?<text:note text:id="ID-2016Z05071-d37e58" text:note-class="footnote"><text:note-citation text:label="1 ">1</text:note-citation><text:note-body><text:p text:style-name="ifm_p_font.normal_size.6.93pt_mt..5mm_indent.-0.1161in_mleft.0.1161in_ifm">https://www.rijksoverheid.nl/actueel/nieuws/2015/11/24/schippers-wil-eu-inzet-eerlijke-toewijzing-sportevenementen</text:p></text:note-body></text:note></text:p>
      <text:p text:style-name="ifm_p_ifm">Welke stappen gaat u zetten tijdens het Nederlands EU-voorzitterschap als het gaat om de toewijzing van sportevenementen, en het voorkomen van mensenrechtenschendingen tijdens grote sportevenementen? Kunt u uw antwoord toelichten?</text:p>
      <text:p text:style-name="ifm_p_mt.3.76mm_ifm">Antwoord 1, 2</text:p>
      <text:p text:style-name="ifm_p_ifm">De toewijzing van sportevenementen is de verantwoordelijkheid van (internationale) sportorganisaties. Mijn inzet is om vanuit de Europese Unie druk uit te oefenen om toewijzing zo transparant mogelijk te maken en te laten verlopen volgens principes van goed bestuur, waarbij ook aandacht is voor criteria ten aanzien van (o.a.) mensenrechten. Ik vind het een goede ontwikkeling dat bij verschillende internationale sportkoepels steeds duidelijker wordt onderkend dat zij een verantwoordelijkheid hebben als het gaat om mensenrechten. Zo heeft de FIFA onlangs John Ruggie, opsteller van de <text:span text:style-name="ifm_span_font.italic_ifm">UN Guiding Principles on Business and Human Rights</text:span>, in de arm genomen.<text:note text:id="ID-2359-d37e86" text:note-class="footnote"><text:note-citation text:label="2 ">2</text:note-citation><text:note-body><text:p text:style-name="ifm_p_font.normal_size.6.93pt_mt..5mm_indent.-0.1161in_mleft.0.1161in_ifm">http://www.fifa.com/governance/news/y=2015/m=12/news=fifa-to-further-develop-its-human-rights-approach-with-international-e-2744747.html</text:p></text:note-body></text:note></text:p>
      <text:p text:style-name="ifm_p_ifm">Tijdens het Nederlands Voorzitterschap van de EU zet ik me in om raadsconclusies op te stellen over transparantie en goed bestuur van grote sportevenementen. Het betreft hier alle fasen van het proces, van haalbaarheidsstudie en bidprocedure tot voorbereiding, organisatie en legacy van grote sportevenementen. In deze raadsconclusies wordt ook aandacht gevraagd voor criteria voor mensenrechten. Daarnaast ben ik in overleg met internationale sportorganisaties om te bezien of we vanuit het kader van deze raadsconclusies afspraken kunnen maken om de integriteit rondom sportevenementen te verbeteren. Hiermee zet ik integriteit van de sport op de Europese agenda. Uiteindelijk zijn de lidstaten ieder voor zich verantwoordelijk voor de financiering van sportevenementen en de voorwaarden waaronder dit gebeurt.</text:p>
      <text:p text:style-name="ifm_p_mt.3.76mm_ifm">Vraag 3, 4, 5, 6</text:p>
      <text:p text:style-name="ifm_p_ifm">Hebben lidstaten en sportbonden in de huidige EU-richtsnoeren voldoende verplichtingen en verantwoordelijkheden om mensenrechtenschendingen te voorkomen? Kunt u uw antwoord toelichten?</text:p>
      <text:p text:style-name="ifm_p_ifm">Bent u ervan op de hoogte dat in de EU-richtsnoeren vooral wordt gekeken naar het «hosting contract», dat regelt dat internationale sportbonden bij gaststeden en landen moeten afdwingen dat zij mensenrechten accepteren? In hoeverre heeft dit bij vorige grote sportevenementen adequaat plaatsgevonden? Kunt u uw antwoord toelichten?</text:p>
      <text:p text:style-name="ifm_p_ifm">Zijn de EU-richtsnoeren naar uw mening afdoende om mensenrechtenschendingen te voorkomen, te zorgen voor sancties in het geval van niet-naleving, de instelling van een mechanisme om te zorgen voor toezicht, alsmede te zorgen voor compensatie van slachtoffers? Kunt u uw antwoord toelichten?</text:p>
      <text:p text:style-name="ifm_p_ifm">Deelt u de mening dat de thans voorliggende EU-richtsnoeren beperkt zijn, en dat samen met andere sportministers gekeken zou moeten worden naar betere regels om de schending van mensenrechten te voorkomen? Kunt u uw antwoord toelichten? Hoe gaat u zich hiervoor inzetten?</text:p>
      <text:p text:style-name="ifm_p_mt.3.76mm_ifm">Antwoord 3, 4, 5, 6</text:p>
      <text:p text:style-name="ifm_p_ifm">De richtsnoeren waar u naar verwijst, zijn opgesteld door experts uit de 28 EU-lidstaten. Ik ben bekend met de richtsnoeren. Deze hebben geen verplichtende werking maar zijn de adviezen van experts aan lidstaten en sportorganisaties. Ik zet me in om transparantie en goed bestuur bij grote sportevenementen te verbeteren door het op de EU-agenda te zetten, raadsconclusies op te stellen met adviezen aan lidstaten en internationale sportfederaties en de dialoog aan te gaan met een aantal internationale sportorganisaties. Het is niet mogelijk om binnen de EU bindende afspraken te maken over dit thema, omdat de EU op het terrein van sport alleen een ondersteunende bevoegdheid heeft.</text:p>
      <text:p text:style-name="ifm_p_ifm">Verder is er vanuit de Europese Dienst voor Extern Optreden nadrukkelijk aandacht voor mensenrechten en wordt er zowel door de Europese Unie als door de lidstaten druk uitgeoefend op landen waar schendingen van mensenrechten plaatsvinden.</text:p>
      <text:p text:style-name="ifm_p_mt.3.76mm_ifm">Vraag 7</text:p>
      <text:p text:style-name="ifm_p_ifm">Hoe wordt omgegaan met mensenrechtenschendingen die buiten grote sportevenementen plaatsvinden, maar die hier wel direct relatie mee hebben, zoals bijvoorbeeld de kritische activisten die in 2008 een meldplicht en reisverbod opgelegd kregen, waardoor zij voorafgaand aan de Olympische Spelen niet zonder toestemming de stad mochten verlaten of naar Beijing mochten reizen?<text:note text:id="ID-2016Z05071-d37e103" text:note-class="footnote"><text:note-citation text:label="3 ">3</text:note-citation><text:note-body><text:p text:style-name="ifm_p_font.normal_size.6.93pt_mt..5mm_indent.-0.1161in_mleft.0.1161in_ifm">https://www.amnesty.org/en/documents/ASA17/089/2008/en/</text:p><text:p text:style-name="ifm_p_font.normal_size.6.93pt_indent.-0.1161in_mleft.0.1161in_ifm">Amnesty International, «China: The Olympics countdown – broken promises»</text:p></text:note-body></text:note></text:p>
      <text:p text:style-name="ifm_p_mt.3.76mm_ifm">Antwoord 7</text:p>
      <text:p text:style-name="ifm_p_ifm">Nederland zet zich wereldwijd in voor mensenrechten, ongeacht of er een relatie is met grote sportevenementen. Het mensenrechtenbeleid is vastgelegd in de nota «Respect en recht voor ieder mens». Hierin is ook de prioriteit weergegeven die Nederland geeft aan de ondersteuning en bescherming van mensenrechtenverdedigers. Hoe Nederland zich inspant voor mensenrechtenverdedigers is te lezen in de jaarlijkse Mensenrechtenrapportage van het Ministerie van Buitenlandse Zaken.</text:p>
      <text:p text:style-name="ifm_p_mt.3.76mm_ifm">Vraag 8, 9</text:p>
      <text:p text:style-name="ifm_p_ifm">Wanneer spreekt u met de andere 27 EU-lidstaten over transparantie en goed bestuur van grote sportevenementen?<text:note text:id="ID-2016Z05071-d37e117" text:note-class="footnote"><text:note-citation text:label="4 ">4</text:note-citation><text:note-body><text:p text:style-name="ifm_p_font.normal_size.6.93pt_mt..5mm_indent.-0.1161in_mleft.0.1161in_ifm">Brief van de vaste commissie voor VWS uit de Tweede Kamer d.d. 8 maart 2016 inzake aandacht voor mensenrechtcriteria bij goed bestuur sportorganisaties en grote sportevenementen</text:p></text:note-body></text:note> Kunt u de Kamer informeren over de uitkomsten van dit overleg? Zo nee, waarom niet?</text:p>
      <text:p text:style-name="ifm_p_ifm">Wilt u uw reactie op de nieuwe EU-richtsnoeren voor sportevenementen de Kamer doen toekomen? Zo ja, wanneer kan de Kamer uw reactie verwachten? Zo nee, waarom niet?</text:p>
      <text:p text:style-name="ifm_p_mt.3.76mm_ifm">Antwoord 8, 9</text:p>
      <text:p text:style-name="ifm_p_ifm">De richtsnoeren van de experts worden gepubliceerd op de website van de Europese Commissie. Deze richtsnoeren zullen, samen met andere documenten over dit thema zoals de Olympische Agenda 2020, als input dienen voor de discussie met de andere lidstaten. Hierbij worden ook integriteitkwesties betrokken, zoals de mensenrechten, uitsluiting van alle vormen van discriminatie en het voorkomen van doping en matchfixing.</text:p>
      <text:p text:style-name="ifm_p_ifm">Tijdens de OJCS-raad in mei zullen raadsconclusies over dit thema worden besproken en vastgesteld. Daarna kan ik u deze raadsconclusies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mensenrechten in relatie tot grote sportevenementen</dc:title>
    <meta:user-defined meta:name="OVERHEIDop.ParlID/DC.identifier">ah-tk-20152016-2359</meta:user-defined>
    <meta:user-defined meta:name="OVERHEIDop.vraagnummer">2016Z05071</meta:user-defined>
    <meta:user-defined meta:name="OVERHEIDop.aanhangselNummer">235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Van Nispen over mensenrechten in relatie tot grote sportevenementen</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