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7</text:p>
      <text:p text:style-name="ifm_p_font.roman_mt.3.76mm_ifm">Vragen van de leden <text:span text:style-name="ifm_span_font.bold_ifm">Volp</text:span> en <text:span text:style-name="ifm_span_font.bold_ifm">Van Dekken</text:span> (beiden PvdA) aan de Staatssecretaris van Veiligheid en Justitie en de Minister van Wonen en Rijksdienst over <text:span text:style-name="ifm_span_font.italic_ifm">het mogelijk moeten sluiten van gevangenissen</text:span> (ingezonden 24 maart 2016).</text:p>
      <text:p text:style-name="ifm_p_font.roman_mt.3.76mm_ifm">Antwoord van Staatssecretaris <text:span text:style-name="ifm_span_font.bold_ifm">Dijkhoff</text:span> (Veiligheid en Justitie), mede namens de Minister voor Wonen en Rijksdienst (ontvangen 21 april 2016).</text:p>
      <text:p text:style-name="ifm_p_mt.3.76mm_ifm">Vraag 1</text:p>
      <text:p text:style-name="ifm_p_ifm">Heeft u kennisgenomen van de berichten «Acht gevangenissen en drie jeugdinrichtingen gaan dicht»<text:note text:id="ID-2016Z06149-d37e61" text:note-class="footnote"><text:note-citation text:label="1 ">1</text:note-citation><text:note-body><text:p text:style-name="ifm_p_font.normal_size.6.93pt_mt..5mm_indent.-0.1161in_mleft.0.1161in_ifm">http://www.ad.nl/ad/nl/38261/Nieuws/article/detail/4267780/2016/03/22/Acht-gevangenissen-en-drie-jeugdinrichtingen-gaan-dicht.dhtml</text:p></text:note-body></text:note> en «Begrip voor uitspraken Tichelaar»<text:note text:id="ID-2016Z06149-d37e70" text:note-class="footnote"><text:note-citation text:label="2 ">2</text:note-citation><text:note-body><text:p text:style-name="ifm_p_font.normal_size.6.93pt_mt..5mm_indent.-0.1161in_mleft.0.1161in_ifm">http://www.dvhn.nl/drenthe/Begrip-voor-uitspraken-Tichelaar-21213758.html</text:p></text:note-body></text:note>? Herinnert u zich de motie-De Vries c.s. over een inspanningsverplichting dat bepaalde provincies niet meer dan gemiddeld werkgelegenheid mogen verliezen (Kamerstuk 31 490, nr. 126)?</text:p>
      <text:p text:style-name="ifm_p_mt.3.76mm_ifm">Antwoord 1</text:p>
      <text:p text:style-name="ifm_p_ifm">Ja.</text:p>
      <text:p text:style-name="ifm_p_mt.3.76mm_ifm">Vraag 2</text:p>
      <text:p text:style-name="ifm_p_ifm">Deelt u de mening dat, gezien het ophelderingspercentage van gepleegde misdrijven en het daaraan gerelateerde aantal vervolgingen en veroordelingen, het aantal gedetineerden zou kunnen toenemen als de politie en het Openbaar Ministerie zich meer zouden inspannen om meer criminelen op te sporen en te vervolgen? Zo ja, wat gaat u doen om meer misdrijven op te sporen, te laten vervolgen en meer misdadigers op te sluiten? Kan daardoor voorkomen worden dat de gevangeniscapaciteit moet afnemen? Zo nee, waarom deelt u die mening niet?</text:p>
      <text:p text:style-name="ifm_p_mt.3.76mm_ifm">Antwoord 2</text:p>
      <text:p text:style-name="ifm_p_ifm">De mening dat er in algemene zin factoren zijn waardoor de behoefte aan detentiecapaciteit «zou kunnen toenemen» deel ik op zich. Ik geef er echter de voorkeur aan de vraag of en in welke mate dat ook daadwerkelijk het geval zou kunnen zijn te baseren op onderzoek.</text:p>
      <text:p text:style-name="ifm_p_ifm">Zoals ik tijdens het Algemeen Overleg (AO) over het gevangeniswezen op 30 maart jl. heb toegezegd, heb ik het Wetenschappelijk Onderzoek- en Documentatie Centrum (WODC) de opdracht gegeven opnieuw onderzoek te doen en alternatieve ramingen te presenteren waarbij wordt bezien of een aantal extra factoren zoals benoemd tijdens dit AO gekwantificeerd kunnen worden en kunnen worden meegenomen in de ramingen. Tevens heb ik toegezegd een second opinion aan te vragen met betrekking tot de kwaliteit van het integrale (econometrische) model dat wordt gebruikt voor het berekenen van de PMJ-ramingen. Ik heb toegezegd uw Kamer in mei te informeren over de uitkomsten en consequenties van deze onderzoeken.</text:p>
      <text:p text:style-name="ifm_p_mt.3.76mm_ifm">Vraag 3, 4</text:p>
      <text:p text:style-name="ifm_p_ifm">Wat is de status van de in het bericht genoemde brief en de daarin genoemde voorgenomen sluitingen van gevangenissen en jeugdinrichtingen? Welke concrete plannen bestaan er met betrekking tot sluiting van specifieke gevangenissen en jeugdinrichtingen?</text:p>
      <text:p text:style-name="ifm_p_ifm">Is het waar dat het personeel van de in het bericht genoemde gevangenissen en jeugdinrichtingen van de sluiting van de desbetreffende vestiging op de hoogte is gebracht? Zo ja, welke locaties betreft dit? Zo nee, wat is er dan niet waar en welke mededelingen zijn er wel gedaan?</text:p>
      <text:p text:style-name="ifm_p_mt.3.76mm_ifm">Antwoord 3, 4</text:p>
      <text:p text:style-name="ifm_p_ifm">Zoals ik eerder in de beantwoording van de Kamervragen van de leden Kooiman en Helder heb aangegeven, is het personeel van de Dienst Justitiële Inrichtingen (DJI) op 21 maart jl. op de hoogte gesteld van de ontwikkelingen en de consequenties die de ramingen uit het meest recente Prognosemodel Justitiële ketens (PMJ) voor de periode 2017–2021 zullen hebben. Openheid en transparantie naar het personeel van DJI staat voor mij voorop. Ik ben mij ervan bewust dat er ook in het recente verleden al veel flexibiliteit is gevraagd van het personeel van DJI. Het is daarom van belang dat allereerst DJI aan zet is. Daarom heb ik DJI verzocht een plan op te stellen waarin zij voorstellen zullen aandragen hoe om te gaan met de dalende capaciteitsbehoefte. De uitkomsten van het WODC-onderzoek en de second opinion als genoemd in vraag 2, zullen uiteraard worden meegenomen bij dit plan.</text:p>
      <text:p text:style-name="ifm_p_mt.3.76mm_ifm">Vraag 5, 6, 7</text:p>
      <text:p text:style-name="ifm_p_ifm">Begrijpt u waarom lokale bestuurders van provincies of gemeenten die getroffen dreigen te gaan worden door een sluiting van een gevangenis of jeugdinrichting, geen begrip hebben daarvoor, zeker voor zover het gebieden betreft waar de werkgelegenheid toch al schaars is? Zo ja, gaat u met deze bestuurders in gesprek en wat gaat u tegen hen zeggen? Zo nee, waarom begrijpt u dit niet?</text:p>
      <text:p text:style-name="ifm_p_ifm">Op grond van welke criteria wordt besloten of een locatie gesloten moet worden? Wordt daarbij expliciet rekening gehouden met de werkgelegenheid in de regio waar een locatie gevestigd is? Zo ja, op welke manier? Zo nee, waarom niet?</text:p>
      <text:p text:style-name="ifm_p_ifm">Deelt u de mening dat u conform de genoemde motie-De Vries c.s. de inspanningsverplichting hebt om ervoor te zorgen dat de provincies Friesland, Drenthe, Limburg en Zeeland bij deze nieuwe sluiting van gevangenissen en jeugdinrichtingen per saldo niet meer dan gemiddeld werkgelegenheid mogen verliezen? Zo ja, hoe gaat u met die inspanningsverplichting rekening houden? Zo nee, waarom deelt u die mening niet?</text:p>
      <text:p text:style-name="ifm_p_mt.3.76mm_ifm">Antwoord 5, 6, 7</text:p>
      <text:p text:style-name="ifm_p_ifm">Op 21 maart jl. heeft de Minister van Veiligheid en Justitie, mede namens mij, uw Kamer schriftelijk geïnformeerd over de PMJ-ramingen (PMJ) tot en met 2021 (Kamerstuk 24 587, nr. 634).Op 25 maart jl. heb ik in navolging hiervan, per brief nadere duiding gegeven aan hetgeen in de eerstgenoemde brief werd vermeld (Kamerstuk 24 587, nr. 635). Hierin staat onder meer vermeld dat ik DJI de opdracht heb gegeven een plan op te stellen waarin voldoende flexibiliteit moet zijn geborgd om eventuele toekomstige onzekerheden in de ontwikkeling van capaciteitsbehoefte op te kunnen vangen. Als vermeld zullen de uitkomsten van het WODC-onderzoek en de second opinion worden betrokken en zal het uiteindelijke plan worden besproken met de burgemeesters van de gemeenten waar de inrichtingen gehuisvest zijn en met de regioburgemeesters vanwege hun verantwoordelijkheid in het landelijk overleg veiligheid en politie. Zoals ik in het AO van 30 maart j.l. heb aangegeven, worden in het plan verschillende criteria meegewogen, zoals aanwezige expertise, werkgelegenheid en resocialisatiemogelijkheden. De motie De Vries (4 juli 2013) maakt onderdeel uit van de afwe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lp en Van Dekken over het mogelijk moeten sluiten van gevangenissen</dc:title>
    <meta:user-defined meta:name="OVERHEIDop.ParlID/DC.identifier">ah-tk-20152016-2357</meta:user-defined>
    <meta:user-defined meta:name="OVERHEIDop.vraagnummer">2016Z06149</meta:user-defined>
    <meta:user-defined meta:name="OVERHEIDop.aanhangselNummer">2357</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M.J.J. Volp</meta:user-defined>
    <meta:user-defined meta:name="OVERHEIDop.ontvanger">K.H.D.M. Dijkhoff</meta:user-defined>
    <meta:user-defined meta:name="OVERHEIDop.vergaderjaar">2015-2016</meta:user-defined>
    <meta:user-defined meta:name="DCTERMS.W3CDTF/OVERHEIDop.datumOntvangst">2016-04-21</meta:user-defined>
    <meta:user-defined meta:name="OVERHEID.StatenGeneraal/DC.creator">Tweede Kamer der Staten-Generaal</meta:user-defined>
    <dc:language>nl</dc:language>
    <meta:user-defined meta:name="DCTERMS.alternative"/>
    <meta:user-defined meta:name="DC.title">Antwoord op vragen van de leden Volp en Van Dekken over het mogelijk moeten sluiten van gevangenissen</meta:user-defined>
    <meta:user-defined meta:name="DCTERMS.W3CDTF/DCTERMS.available">2016-04-22</meta:user-defined>
    <meta:user-defined meta:name="OVERHEIDop.publicationName">Kamervragen (Aanhangsel)</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