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5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6</text:p>
      <text:p text:style-name="P2">Vragen van de leden <text:span text:style-name="T1">Verhoeven</text:span> en <text:span text:style-name="T1">Pia Dijkstra</text:span> (beiden D66) aan de Ministers van Volksgezondheid, Welzijn en Sport en van Veiligheid en Justitie over <text:span text:style-name="T2">het bericht «Noodtoestand in Amerikaans ziekenhuis wegens ransomware» (een chantagemethode op internet)</text:span> (ingezonden 30 maart 2016).</text:p>
      <text:p text:style-name="P2">Mededeling van Minister <text:span text:style-name="T1">Schippers</text:span> (Volksgezondheid, Welzijn en Sport) (ontvangen 20 april 2016).</text:p>
      <text:p text:style-name="P1">Vraag 1</text:p>
      <text:p text:style-name="Basis">Kent u het bericht «Noodtoestand in Amerikaans ziekenhuis wegens ransomware»?<text:note text:id="ftn1" text:note-class="footnote"><text:note-citation text:label="1 ">1 </text:note-citation><text:note-body><text:p text:style-name="P3">https://www.security.nl/posting/465461/Noodtoestand+in+Amerikaans+ziekenhuis+wegens+ransomware</text:p></text:note-body></text:note></text:p>
      <text:p text:style-name="P1">Vraag 2</text:p>
      <text:p text:style-name="Basis">Is een dergelijke situatie reeds in Nederland voorgekomen? Kunt u dit uitsluiten? Zo nee, waarom niet?</text:p>
      <text:p text:style-name="P1">Vraag 3</text:p>
      <text:p text:style-name="Basis">Deelt u de mening dat deze situatie ook in Nederlandse ziekenhuizen mogelijk is? Zo nee, waarom niet?</text:p>
      <text:p text:style-name="P1">Vraag 4</text:p>
      <text:p text:style-name="Basis">Kunt u aangeven wat voor voorzorgsmaatregelen er worden genomen om dergelijke situaties te voorkomen?</text:p>
      <text:p text:style-name="P1">Vraag 5</text:p>
      <text:p text:style-name="Basis">Zijn er bepaalde richtlijnen, bijvoorbeeld vanuit het Nationaal Cyber Security Centrum, met betrekking tot de inrichting van ICT-systemen van Nederlandse ziekenhuizen om data van patiënten te beschermen? Zo ja, kunt u aangeven welke richtlijnen dit zijn?</text:p>
      <text:p text:style-name="P1">Vraag 6</text:p>
      <text:p text:style-name="Basis"><text:soft-page-break/>Krijgen artsen en medewerkers in ziekenhuizen «cyberhygiëne»-training om dergelijke infecties van ransomware (of malware) te voorkomen? Zo nee, waarom niet? Deelt u de mening dat het wenselijk is als hier wel voor gekozen wordt om mogelijke risico’s te verminderen?</text:p>
      <text:p text:style-name="P1">Vraag 7</text:p>
      <text:p text:style-name="Basis">Bent u bereid de ICT-systemen van Nederlandse ziekenhuizen te laten testen op het gebied van cybersecurity? Zo nee, waarom niet?</text:p>
      <text:h text:style-name="P5" text:outline-level="2">Mededeling</text:h>
      <text:p text:style-name="P4">De vragen van de Kamerleden Dijkstra (D66) en Verhoeven (D66) over het bericht «Noodtoestand in Amerikaans ziekenhuis wegens ransomware» (een chantagemethode op internet) (2016Z06407) kunnen tot mijn spijt niet binnen de gebruikelijke termijn worden beantwoord.</text:p>
      <text:p text:style-name="Basis">De reden van het uitstel is afstemming meer tijd kos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Pia Dijkstra en Verhoeven over het bericht ‘Noodtoestand in Amerikaans ziekenhuis wegens ransomware’</dc:title>
    <dc:language>nl</dc:language>
    <meta:document-statistic meta:table-count="1" meta:image-count="0" meta:object-count="0" meta:page-count="2" meta:paragraph-count="31" meta:word-count="321" meta:character-count="2264"/>
    <dc:date>2016-04-22T13:18:09.82</dc:date>
    <meta:editing-duration>PT9S</meta:editing-duration>
    <meta:editing-cycles>1</meta:editing-cycles>
    <meta:user-defined meta:name="DC.title">Uitstel beantwoording vragen van de leden Pia Dijkstra en Verhoeven over het bericht ‘Noodtoestand in Amerikaans ziekenhuis wegens ransomware’</meta:user-defined>
    <meta:user-defined meta:name="DCTERMS.W3CDTF/DCTERMS.available">2016-04-21</meta:user-defined>
    <meta:user-defined meta:name="DCTERMS.W3CDTF/DCTERMS.issued">2016-04-20</meta:user-defined>
    <meta:user-defined meta:name="DCTERMS.W3CDTF/OVERHEIDop.datumOntvangst">2016-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2356</meta:user-defined>
    <meta:user-defined meta:name="OVERHEIDop.Parlementair/DC.type" meta:value-type="string">Aanhangsel van de Handelingen</meta:user-defined>
    <meta:user-defined meta:name="OVERHEIDop.aanhangselNummer" meta:value-type="string">2356</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407</meta:user-defined>
  </office:meta>
</office:document-meta>
</file>