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de leden <text:span text:style-name="ifm_span_font.bold_ifm">Vermeij</text:span> (PvdA), <text:span text:style-name="ifm_span_font.bold_ifm">PieterHeerma</text:span> (CDA) en <text:span text:style-name="ifm_span_font.bold_ifm">Van Weyenberg</text:span> (D66) aan de Minister van Sociale Zaken en Werkgelegenheid over <text:span text:style-name="ifm_span_font.italic_ifm">schoonmakers in de hotelbranche die zwaar onderbetaald worden door middel van stukloon</text:span> (ingezonden 29 januari 2016).</text:p>
      <text:p text:style-name="ifm_p_font.roman_mt.3.76mm_ifm">Antwoord van Minister <text:span text:style-name="ifm_span_font.bold_ifm">Asscher</text:span> (Sociale Zaken en Werkgelegenheid) (ontvangen 19 april 2016). Zie ook Aanhangsel Handelingen, vergaderjaar 2015–2016, nr. 1632.</text:p>
      <text:p text:style-name="ifm_p_mt.3.76mm_ifm">Vraag 1</text:p>
      <text:p text:style-name="ifm_p_ifm">Heeft u kennisgenomen van de uitzending van Rambam waarin medewerkers uit de hotelbranche zwaar onderbetaald krijgen door middel van stukloon? (VARA 27 januari 2016)</text:p>
      <text:p text:style-name="ifm_p_mt.3.76mm_ifm">Antwoord 1</text:p>
      <text:p text:style-name="ifm_p_ifm">Ja.</text:p>
      <text:p text:style-name="ifm_p_mt.3.76mm_ifm">Vraag 2</text:p>
      <text:p text:style-name="ifm_p_ifm">Herkent u zich in het beeld dat geschetst wordt door Rambam? Zo ja, deelt u de mening dat dat het onacceptabel is dat werknemers niet betaald worden volgens cao-afspraken? Zo nee, waarom niet?</text:p>
      <text:p text:style-name="ifm_p_mt.3.76mm_ifm">Antwoord 2</text:p>
      <text:p text:style-name="ifm_p_ifm">Uiteraard vind ik het belangrijk dat schoonmaakmedewerkers in hotels een fatsoenlijk en eerlijk loon krijgen. In het verleden is wel gebleken dat de schoonmaaksector kwetsbaar is voor misstanden. De schoonmaak in hotels heeft daarom ook de speciale aandacht van de Inspectie SZW.</text:p>
      <text:p text:style-name="ifm_p_ifm">De Inspectie SZW houdt onder meer toezicht op de naleving van het wettelijk verplichte minimumloon. Daarnaast hebben sociale partners een belangrijke rol in het voorkomen van onderbetaling van schoonmakers; het toezicht op de naleving van de cao is in eerste instantie de verantwoordelijkheid van de sociale partners. Wanneer sociale partners vermoeden dat de cao niet wordt nageleefd, kunnen zij op grond van artikel 10 van de wet AVV bij de Inspectie SZW een verzoek indienen om hier onderzoek naar te doen.</text:p>
      <text:p text:style-name="ifm_p_mt.3.76mm_ifm">Vraag 3</text:p>
      <text:p text:style-name="ifm_p_ifm">Zijn er in 2015 door de inspectie SZW controles uitgevoerd naar misstanden in de hotelbranche? Zo ja, om hoeveel controles gaat het en hoeveel misstanden zijn er geconstateerd? Zo nee, waarom niet?</text:p>
      <text:p text:style-name="ifm_p_mt.3.76mm_ifm">Antwoord 3</text:p>
      <text:p text:style-name="ifm_p_ifm">In 2015 heeft de Inspectie SZW controles uitgevoerd naar schoonmaak in de hotelbranche. De voorlopige cijfers zijn als volgt. Er zijn 94 zaken gestart die betrekking hadden op hotels en hotel restaurants. Hiervan zijn er 18 nog in onderzoek. Van de 76 afgesloten zaken is in 16 gevallen een overtreding geconstateerd.</text:p>
      <text:p text:style-name="ifm_p_mt.3.76mm_ifm">Vraag 4</text:p>
      <text:p text:style-name="ifm_p_ifm">Onderhoudt de rijksoverheid zakelijke relaties met hotelketens waar misstanden door de inspectie SZW zijn geconstateerd? Zo ja, bent u bereid om deze relaties in het kader van bijvoorbeeld slecht werkgeverschap te beëindigen? Zo nee, waarom niet?</text:p>
      <text:p text:style-name="ifm_p_mt.3.76mm_ifm">Antwoord 4</text:p>
      <text:p text:style-name="ifm_p_ifm">In de praktijk kan het voorkomen dat de rijksoverheid gebruik maakt van hotels waar eerder door Inspectie SZW misstanden zijn geconstateerd. Wanneer de Inspectie overtredingen constateert bij hotels wordt een boete of maatregel opgelegd, maar heeft dit niet tot gevolg dat eventuele zakelijke relaties van de rijksoverheid met het betreffende bedrijf worden beëindigd. De achtergrond hiervan is dat met het beboeten van hotels door de Inspectie reeds strafmaatregelen worden genomen.</text:p>
      <text:p text:style-name="ifm_p_ifm">De rijksoverheid heeft geen rechtstreekse zakelijke relaties met specifieke hotelketens, maar met een intermediair. Wanneer de rijksoverheid gebruik maakt van hotels, worden de reserveringen meestal gedaan via de intermediair. Op de overeenkomst van de rijksoverheid met de intermediair zijn de generieke sociale voorwaarden van toepassing. De intermediair geeft hiermee aan de algemene mensenrechten en fundamentele arbeidsnormen van de International Labour Organisation (ILO) te respecteren.</text:p>
      <text:p text:style-name="ifm_p_ifm">Voor toekomstige contracten voor inkoop en reservering van hotels zal ik bezien of het mogelijk is om extra verplichtingen op te nemen ten aanzien van de naleving van sociale- en arbeidswetten.</text:p>
      <text:p text:style-name="ifm_p_mt.3.76mm_ifm">Vraag 5</text:p>
      <text:p text:style-name="ifm_p_ifm">Bent u, naar aanleiding van de uitzending van Rambam, bereid om extra controles naar misstanden in de hotelbranche te laten uitvoeren? Zo ja, wanneer denkt u deze controles uit te kunnen laten voeren door de inspectie SZW? Zo nee, waarom niet?</text:p>
      <text:p text:style-name="ifm_p_mt.3.76mm_ifm">Antwoord 5</text:p>
      <text:p text:style-name="ifm_p_ifm">De schoonmaak in hotels heeft al sinds een aantal jaar extra aandacht van de Inspectie SZW. De Inspectie SZW werkt risicogericht. In haar meerjarenplan heeft zij verschillende risico’s geïdentificeerd die zich kunnen manifesteren binnen de schoonmaaksector, zoals hoge werkdruk, fysiek zwaar werk en illegale tewerkstelling. Daarom heeft zij een inspectieprogramma Schoonmaak ingericht. In 2014 en 2015 heeft de Inspectie SZW haar focus binnen dit programma onder meer gelegd op de schoonmaak van hotels. Er is een interventieteam Schoonmaak opgericht, waarin onder meer samen wordt gewerkt met de Belastingdienst, UWV en gemeenten. Vorig jaar kreeg een grote hotelketen al ruim drie ton boete vanwege misstanden rond het betalen van haar schoonmakers. Ook in 2016 heeft specifiek de schoonmaak van hotels de aanhoudende aandacht van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meij, Pieter Heerma en Van Weyenberg over schoonmakers in de hotelbranche die zwaar onderbetaald worden door middel van stukloon</dc:title>
    <meta:user-defined meta:name="OVERHEIDop.ParlID/DC.identifier">ah-tk-20152016-2354</meta:user-defined>
    <meta:user-defined meta:name="OVERHEIDop.vraagnummer">2016Z01872</meta:user-defined>
    <meta:user-defined meta:name="OVERHEIDop.aanhangselNummer">2354</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S.P.R.A. van Weyenberg</meta:user-defined>
    <meta:user-defined meta:name="OVERHEIDop.indiener">R.A. Vermeij</meta:user-defined>
    <meta:user-defined meta:name="OVERHEIDop.ontvanger">L.F. Asscher</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de leden Vermeij, Pieter Heerma en Van Weyenberg over schoonmakers in de hotelbranche die zwaar onderbetaald worden door middel van stukloon</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Cultuur en recreatie | Organisatie en beleid</meta:user-defined>
    <meta:user-defined meta:name="OVERHEIDop.versieInformatie"/>
  </office:meta>
</office:document-meta>
</file>