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350</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50</text:p>
      <text:p text:style-name="P2">Vragen van de leden <text:span text:style-name="T1">Jan Vos</text:span>, <text:span text:style-name="T1">Van Dekken</text:span> en <text:span text:style-name="T1">Nijboer</text:span> (allen PvdA) aan de Minister van Economische Zaken over <text:span text:style-name="T2">het niet meer in behandeling nemen van schades door het Centrum Veilig Wonen (CVW) buiten de contour</text:span> (ingezonden 18 maart 2016).</text:p>
      <text:p text:style-name="P2">Antwoord van Minister <text:span text:style-name="T1">Kamp</text:span> (Economische Zaken) (ontvangen 20 april 2016).</text:p>
      <text:p text:style-name="P1">Vraag 1</text:p>
      <text:p text:style-name="Basis">Bent u op de hoogte van de berichtgeving over het niet meer in behandeling nemen van schades door het Centrum Veilig Wonen (CVW) buiten de contour?<text:note text:id="ftn1" text:note-class="footnote"><text:note-citation text:label="1 ">1 </text:note-citation><text:note-body><text:p text:style-name="P3">http://www.rtvnoord.nl/nieuws/160716/Centrum-Veilig-Wonen-zet-afwikkeling-schade-buiten-aardbevingsgebied-on-hold</text:p></text:note-body></text:note></text:p>
      <text:p text:style-name="P1">Antwoord 1</text:p>
      <text:p text:style-name="Basis">Ja.</text:p>
      <text:p text:style-name="P1">Vraag 2</text:p>
      <text:p text:style-name="Basis">Waarom worden eerst de resultaten van een onderzoek in opdracht van de Nationaal Coördinator Groningen (NCG) afgewacht?</text:p>
      <text:p text:style-name="P1">Antwoord 2</text:p>
      <text:p text:style-name="Basis">Uit onderzoek door Arcadis in opdracht van NAM komt naar voren dat de waarschijnlijkheid van schade door aardbevingen buiten het schadeafhandelingsgebied verwaarloosbaar is<text:note text:id="ftn2" text:note-class="footnote"><text:note-citation text:label="2 ">2 </text:note-citation><text:note-body><text:p text:style-name="P3">http://www.namplatform.nl/gaswinning-en-aardbevingen/aardbevingen/onderzoek-aardbevingsschade-buiten-contour.html</text:p></text:note-body></text:note>. Onder regie van de NCG onderzoekt een onafhankelijk deskundige momenteel of de gehanteerde onderzoeksmethode en getrokken conclusies correct zijn.</text:p>
      <text:p text:style-name="P1">Vraag 3</text:p>
      <text:p text:style-name="Basis">Wanneer gaat dit onderzoek afgerond worden?</text:p>
      <text:p text:style-name="P1">Antwoord 3</text:p>
      <text:p text:style-name="Basis">De resultaten worden rond de zomer verwacht. Ik zal uw Kamer op dat moment informeren.</text:p>
      <text:p text:style-name="P1"><text:soft-page-break/>Vraag 4, 5, 6</text:p>
      <text:p text:style-name="Basis">Waarom worden niet toch alvast de schadeclaims in behandeling genomen? Niet iedere claim is toch afhankelijk van dat onderzoek? Registratie en inventarisatie kunnen nu toch ook al plaatsvinden, evenals het uitkeren van voorlopige schadevergoedingen?</text:p>
      <text:p text:style-name="Basis">Hoe kunnen u en de NCG dit bevorderen? Kunt u hiertoe in overleg treden?</text:p>
      <text:p text:style-name="Basis">Deelt u de mening dat dit onderwerp zich niet leent voor verder uitstel, ook niet als er nog een onderzoek loopt?</text:p>
      <text:p text:style-name="P1">Antwoord 4, 5, 6</text:p>
      <text:p text:style-name="Basis">NAM is wettelijk verplicht alle schade als gevolg van bodembeweging door gaswinning te vergoeden, ongeacht de locatie van de schade. Zoals aangegeven in het antwoord op vraag 2 komt uit onderzoek door Arcadis in opdracht van NAM naar voren dat de waarschijnlijkheid van schade door aardbevingen buiten de schadecontour verwaarloosbaar is. Onder regie van de NCG onderzoekt een onafhankelijk deskundige momenteel of de gehanteerde onderzoeksmethode en getrokken conclusies correct zijn. De resultaten van deze validatie worden rond de zomer verwacht. NAM heeft aangekondigd dat iedereen die een melding doet zal worden bezocht, maar wil eerst de resultaten van het validatieonderzoek afwachten, zodat deze kunnen worden betrokken bij het bezoek van de schade-expert. Een oordeel op grond van de nu beschikbare kennis zou op dit moment vrijwel zeker resulteren in afwijzing van de cla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n Vos, Van Dekken en Nijboer over de afhandeling van meldingen van aardbevingsschade door het Centrum voor Veilig Wonen (CVW) buiten de contour</dc:title>
    <dc:language>nl</dc:language>
    <meta:document-statistic meta:table-count="1" meta:image-count="0" meta:object-count="0" meta:page-count="2" meta:paragraph-count="32" meta:word-count="426" meta:character-count="2969"/>
    <dc:date>2016-04-22T13:21:03.73</dc:date>
    <meta:editing-duration>PT6S</meta:editing-duration>
    <meta:editing-cycles>1</meta:editing-cycles>
    <meta:user-defined meta:name="DC.title">Antwoord op vragen van de leden Jan Vos, Van Dekken en Nijboer over de afhandeling van meldingen van aardbevingsschade door het Centrum voor Veilig Wonen (CVW) buiten de contour</meta:user-defined>
    <meta:user-defined meta:name="DCTERMS.W3CDTF/DCTERMS.available">2016-04-21</meta:user-defined>
    <meta:user-defined meta:name="DCTERMS.W3CDTF/DCTERMS.issued">2016-04-20</meta:user-defined>
    <meta:user-defined meta:name="DCTERMS.W3CDTF/OVERHEIDop.datumOntvangst">2016-04-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AanhangselTypen/DC.type" meta:value-type="string">Antwoord</meta:user-defined>
    <meta:user-defined meta:name="OVERHEIDop.ParlID/DC.identifier" meta:value-type="string">ah-tk-20152016-2350</meta:user-defined>
    <meta:user-defined meta:name="OVERHEIDop.Parlementair/DC.type" meta:value-type="string">Aanhangsel van de Handelingen</meta:user-defined>
    <meta:user-defined meta:name="OVERHEIDop.aanhangselNummer" meta:value-type="string">2350</meta:user-defined>
    <meta:user-defined meta:name="OVERHEIDop.indiener" meta:value-type="string">T.R. van Dekken</meta:user-defined>
    <meta:user-defined meta:name="OVERHEIDop.ontvanger" meta:value-type="string">H.G.J. Kamp</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5671</meta:user-defined>
  </office:meta>
</office:document-meta>
</file>