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text:p>
      <text:p text:style-name="ifm_p_font.roman_mt.3.76mm_ifm">Vragen van de leden <text:span text:style-name="ifm_span_font.bold_ifm">Van Bommel</text:span> en <text:span text:style-name="ifm_span_font.bold_ifm">Merkies</text:span> (beiden SP) aan de Ministers van Financiën en van Buitenlandse Zaken over <text:span text:style-name="ifm_span_font.italic_ifm">de besteding van een IMF-lening aan Oekraïne </text:span> (ingezonden 14 september 2015).</text:p>
      <text:p text:style-name="ifm_p_font.roman_mt.3.76mm_ifm">Mededeling van Minister <text:span text:style-name="ifm_span_font.bold_ifm">Dijsselbloem</text:span> (Minister van Financiën) mede namens de Minister van Buitenlandse Zaken (ontvangen 8 oktober 2015).</text:p>
      <text:p text:style-name="ifm_p_mt.3.76mm_ifm">Vraag 1</text:p>
      <text:p text:style-name="ifm_p_ifm">Kent u het bericht «Undelivered Goods, How $ 1.8 billion in aid to Ukraine was funneled to the outposts of the international finance galaxy»?<text:note text:id="ID-2015Z16427-d37e61" text:note-class="footnote"><text:note-citation text:label="1 ">1</text:note-citation><text:note-body><text:p text:style-name="ifm_p_font.normal_size.6.93pt_mt..5mm_indent.-0.1161in_mleft.0.1161in_ifm">Undelivered Goods, How $ 1.8 billion in aid to Ukraine was funneled to the outposts of the international finance galaxy, http://harpers.org/blog/2015/08/undelivered-goods/, 13 augustus 2015</text:p></text:note-body></text:note></text:p>
      <text:p text:style-name="ifm_p_mt.3.76mm_ifm">Vraag 2</text:p>
      <text:p text:style-name="ifm_p_ifm">Kunt u bevestigen dat een groot deel van de miljardenlening van het IMF aan Oekraïne van april vorig jaar binnen korte tijd het land heeft verlaten via banken en rekeningen die gerelateerd kunnen worden aan de Oekraïense oligarch Igor Kolomoisky? Indien neen, wat zijn hier dan de feiten?</text:p>
      <text:p text:style-name="ifm_p_mt.3.76mm_ifm">Vraag 3</text:p>
      <text:p text:style-name="ifm_p_ifm">Wat is het aandeel van Nederland in deze lening?</text:p>
      <text:p text:style-name="ifm_p_mt.3.76mm_ifm">Vraag 4</text:p>
      <text:p text:style-name="ifm_p_ifm">Kunt u toelichten waar dit deel van de lening van het IMF voor bedoeld was en waarvoor dit is/wordt gebruikt en in wiens handen het nu is?</text:p>
      <text:p text:style-name="ifm_p_mt.3.76mm_ifm">Vraag 5</text:p>
      <text:p text:style-name="ifm_p_ifm">Is er met betrekking tot het gebruik van dit geld sprake geweest van illegaal handelen?</text:p>
      <text:p text:style-name="ifm_p_mt.3.76mm_ifm">Vraag 6</text:p>
      <text:p text:style-name="ifm_p_ifm">Moet hier geconcludeerd worden dat IMF-geld is misbruikt om de rekening van een rijke oligarch te spekken? Kunt u uw antwoord toelichten?</text:p>
      <text:p text:style-name="ifm_p_mt.3.76mm_ifm">Vraag 7</text:p>
      <text:p text:style-name="ifm_p_ifm">Klopt het dat de accountants die de boeken van de desbetreffende banken controleerden, door deze banken zelf uitgekozen werden, terwijl dit eigenlijk een taak van het IMF is? Kunt u toelichten waarop u uw antwoord baseert?<text:note text:id="ID-2015Z16427-d37e106" text:note-class="footnote"><text:note-citation text:label="2 ">2</text:note-citation><text:note-body><text:p text:style-name="ifm_p_font.normal_size.6.93pt_mt..5mm_indent.-0.1161in_mleft.0.1161in_ifm">Ukrainischer Oligarch bereichert ich an IWF-Krediten, http://deutsche-wirtschafts-nachrichten.de/2015/08/28/ukrainischer-oligarch-bereichert-sich-an-iwf-krediten/ 27 augustus 2015</text:p></text:note-body></text:note></text:p>
      <text:p text:style-name="ifm_p_mt.3.76mm_ifm">Vraag 8</text:p>
      <text:p text:style-name="ifm_p_ifm">Bent u bereid te pleiten voor nader onderzoek naar de uiteindelijk belanghebbenden van zowel de 54 offshore entiteiten die verbonden zijn aan de PrivatBank en eigenaar zijn van de Oekraïense bedrijven die geld hebben geleend van de PrivatBank, als de zes buitenlandse leverantiebedrijven, indien deze informatie nog niet beschikbaar is? Zo neen, kunt u uw antwoord toelichten?</text:p>
      <text:p text:style-name="ifm_p_mt.3.76mm_ifm">Vraag 9</text:p>
      <text:p text:style-name="ifm_p_ifm">Hoe verhoudt de besteding van de 1.8 miljard dollar zich tot uw eerdere uitspraken over het leningenpakket aan Oekraïne, waarin de nadruk wordt gelegd op het voldoen aan de voorwaarden die gesteld werden aan de lening van de zijde van de Oekraïense regering? Is het transparant kunnen maken van de besteding van IMF-leningen ook onderdeel van deze voorwaarden? Zo neen, bent u dan bereid om hier ogenblikkelijk voor te pleiten, om te voorkomen dat Europees belastinggeld verdwijnt in de zakken van oligarchen, terwijl de plaatselijke bevolking te lijden heeft onder de geëiste hervormingen en bezuinigingen?<text:note text:id="ID-2015Z16427-d37e126" text:note-class="footnote"><text:note-citation text:label="3 ">3</text:note-citation><text:note-body><text:p text:style-name="ifm_p_font.normal_size.6.93pt_mt..5mm_indent.-0.1161in_mleft.0.1161in_ifm">Kamerstuk, 25 087, nr. 101</text:p></text:note-body></text:note></text:p>
      <text:p text:style-name="ifm_p_mt.3.76mm_ifm">Vraag 10</text:p>
      <text:p text:style-name="ifm_p_ifm">Bent u bereid bij de Oekraïense autoriteiten opheldering over deze kwestie te vragen en de Kamer daarover te informeren?</text:p>
      <text:h text:style-name="ifm_p_font.bold_mt.5.08mm_page.keep-with-next_ifm" text:outline-level="2">Mededeling</text:h>
      <text:p text:style-name="ifm_p_mt.4.23mm_ifm">Naar aanleiding van schriftelijke vragen van de leden Van Bommel en Merkies (SP) met kenmerk 2015Z16427 over de besteding van IMF geld in Oekraïne die werden ingezonden op 14 september 2015 deel ik u (mede namens de Minister van Buitenlandse Zaken) mee, dat het niet mogelijk is deze vragen binnen de gestelde termijn te beantwoorden. De reden hiervoor is dat het noodzakelijk is gebleken om bij het IMF informatie in te winnen. Beantwoording zal plaatsvinden zodra alle relevante informatie is verkr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Van Bommel en Merkies over de besteding van een IMF-lening aan Oekraïne</dc:title>
    <meta:user-defined meta:name="OVERHEIDop.ParlID/DC.identifier">ah-tk-20152016-235</meta:user-defined>
    <meta:user-defined meta:name="OVERHEIDop.vraagnummer">2015Z16427</meta:user-defined>
    <meta:user-defined meta:name="OVERHEIDop.aanhangselNummer">235</meta:user-defined>
    <meta:user-defined meta:name="OVERHEIDop.AanhangselTypen/DC.type">Mededeling</meta:user-defined>
    <meta:user-defined meta:name="OVERHEIDop.Parlementair/DC.type">Aanhangsel van de Handelingen</meta:user-defined>
    <meta:user-defined meta:name="OVERHEIDop.indiener">A.Z. Merkies</meta:user-defined>
    <meta:user-defined meta:name="OVERHEIDop.indiener">H. van Bommel</meta:user-defined>
    <meta:user-defined meta:name="OVERHEIDop.ontvanger">J.R.V.A. Dijsselbloem</meta:user-defined>
    <meta:user-defined meta:name="OVERHEIDop.vergaderjaar">2015-2016</meta:user-defined>
    <meta:user-defined meta:name="DCTERMS.W3CDTF/OVERHEIDop.datumOntvangst">2015-10-08</meta:user-defined>
    <meta:user-defined meta:name="OVERHEID.StatenGeneraal/DC.creator">Tweede Kamer der Staten-Generaal</meta:user-defined>
    <dc:language>nl</dc:language>
    <meta:user-defined meta:name="DCTERMS.alternative"/>
    <meta:user-defined meta:name="DC.title">Uitstel beantwoording vragen van de leden Van Bommel en Merkies over de besteding van een IMF-lening aan Oekraïne</meta:user-defined>
    <meta:user-defined meta:name="DCTERMS.W3CDTF/DCTERMS.available">2015-10-12</meta:user-defined>
    <meta:user-defined meta:name="OVERHEIDop.publicationName">Kamervragen (Aanhangsel)</meta:user-defined>
    <meta:user-defined meta:name="OVERHEID.Organisatietype/OVERHEID.organisationType">staten generaal</meta:user-defined>
    <meta:user-defined meta:name="DCTERMS.W3CDTF/DCTERMS.issued">2015-10-0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